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9557e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c6b779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37" style:family="text">
      <style:text-properties style:font-name="Nimbus Roman No9 L2" officeooo:rsid="0200d4be"/>
    </style:style>
    <style:style style:name="T38" style:family="text">
      <style:text-properties style:font-name="Nimbus Roman No9 L2" officeooo:rsid="01f3abf4"/>
    </style:style>
    <style:style style:name="T39" style:family="text">
      <style:text-properties style:font-name="Nimbus Roman No9 L2" officeooo:rsid="01dbc462"/>
    </style:style>
    <style:style style:name="T40" style:family="text">
      <style:text-properties style:font-name="Nimbus Roman No9 L2" officeooo:rsid="020848e7"/>
    </style:style>
    <style:style style:name="T41" style:family="text">
      <style:text-properties style:font-name="Nimbus Roman No9 L2" officeooo:rsid="0209557e"/>
    </style:style>
    <style:style style:name="T42" style:family="text">
      <style:text-properties officeooo:rsid="020848e7"/>
    </style:style>
    <style:style style:name="T43" style:family="text">
      <style:text-properties officeooo:rsid="0209557e"/>
    </style:style>
    <style:style style:name="T44" style:family="text">
      <style:text-properties officeooo:rsid="01f3abf4"/>
    </style:style>
    <style:style style:name="T45" style:family="text">
      <style:text-properties officeooo:rsid="0200d4be"/>
    </style:style>
    <style:style style:name="T46" style:family="text">
      <style:text-properties officeooo:rsid="01dbc462"/>
    </style:style>
    <style:style style:name="T47" style:family="text">
      <style:text-properties officeooo:rsid="020b07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7">4141</text:span>/<text:span text:style-name="T3">2021</text:span></text:p>
      <text:list xml:id="list969077790" text:style-name="L1">
        <text:list-header>
          <text:p text:style-name="P7"><text:span text:style-name="T43">Recolhimento de galhos na Rua Assis Brasil, </text:span><text:span text:style-name="T22">nº</text:span><text:span text:style-name="T46"> 192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034002436866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3"><text:s/><text:tab/><text:tab/></text:span><text:span text:style-name="T24">Recolhimento de galhos</text:span><text:span text:style-name="T25"> </text:span><text:span text:style-name="T26">na</text:span><text:span text:style-name="T25"> </text:span><text:span text:style-name="T27">Rua </text:span><text:span text:style-name="T24">Assis Brasil</text:span><text:span text:style-name="T25">, </text:span><text:span text:style-name="T22">nº</text:span><text:span text:style-name="T28"> </text:span><text:span text:style-name="T24">192</text:span><text:span text:style-name="T28">, no Bairro </text:span><text:span text:style-name="T24">Canudos</text:span><text:span text:style-name="T27">.</text:span></text:p>
                          <text:p text:style-name="P9"><text:span text:style-name="T2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31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