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b390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b3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b3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848e7"/>
    </style:style>
    <style:style style:name="T43" style:family="text">
      <style:text-properties style:font-name="Nimbus Roman No9 L2" officeooo:rsid="0209557e"/>
    </style:style>
    <style:style style:name="T44" style:family="text">
      <style:text-properties style:font-name="Nimbus Roman No9 L2" officeooo:rsid="020b3909"/>
    </style:style>
    <style:style style:name="T45" style:family="text">
      <style:text-properties officeooo:rsid="020848e7"/>
    </style:style>
    <style:style style:name="T46" style:family="text">
      <style:text-properties officeooo:rsid="0209557e"/>
    </style:style>
    <style:style style:name="T47" style:family="text">
      <style:text-properties officeooo:rsid="020b3909"/>
    </style:style>
    <style:style style:name="T48" style:family="text">
      <style:text-properties officeooo:rsid="01f3abf4"/>
    </style:style>
    <style:style style:name="T49" style:family="text">
      <style:text-properties officeooo:rsid="0200d4be"/>
    </style:style>
    <style:style style:name="T50" style:family="text">
      <style:text-properties officeooo:rsid="01dbc462"/>
    </style:style>
    <style:style style:name="T51" style:family="text">
      <style:text-properties officeooo:rsid="020bd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1">4142</text:span>/<text:span text:style-name="T3">2021</text:span></text:p>
      <text:list xml:id="list4238155676" text:style-name="L1">
        <text:list-header>
          <text:p text:style-name="P10"><text:span text:style-name="T47">Poda na Rua Octávio Oscar Bender, </text:span><text:span text:style-name="T23">nº</text:span><text:span text:style-name="T50"> 34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49832049065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4"><text:s/><text:tab/><text:tab/></text:span><text:span text:style-name="T28">Poda na Rua Octávio Oscar Bender, nº 347, no Bairro Canudos.</text:span></text:p>
                          <text:p text:style-name="P12"><text:span text:style-name="T2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11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