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07a7b3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fb062b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0f3c6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02c4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07a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07a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1c6b779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202c4d4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20f3c62" style:font-size-asian="12pt" style:font-weight-asian="normal" style:font-size-complex="12pt" style:font-weight-complex="normal"/>
    </style:style>
    <style:style style:name="T34" style:family="text">
      <style:text-properties style:font-name="Nimbus Roman No9 L2" officeooo:rsid="0200d4be"/>
    </style:style>
    <style:style style:name="T35" style:family="text">
      <style:text-properties style:font-name="Nimbus Roman No9 L2" officeooo:rsid="01f3abf4"/>
    </style:style>
    <style:style style:name="T36" style:family="text">
      <style:text-properties style:font-name="Nimbus Roman No9 L2" officeooo:rsid="01dbc462"/>
    </style:style>
    <style:style style:name="T37" style:family="text">
      <style:text-properties style:font-name="Nimbus Roman No9 L2" officeooo:rsid="0202c4d4"/>
    </style:style>
    <style:style style:name="T38" style:family="text">
      <style:text-properties style:font-name="Nimbus Roman No9 L2" officeooo:rsid="0207a7b3"/>
    </style:style>
    <style:style style:name="T39" style:family="text">
      <style:text-properties style:font-name="Nimbus Roman No9 L2" officeooo:rsid="020f3c62"/>
    </style:style>
    <style:style style:name="T40" style:family="text">
      <style:text-properties officeooo:rsid="0207a7b3"/>
    </style:style>
    <style:style style:name="T41" style:family="text">
      <style:text-properties officeooo:rsid="020b523b"/>
    </style:style>
    <style:style style:name="T42" style:family="text">
      <style:text-properties officeooo:rsid="020caf6b"/>
    </style:style>
    <style:style style:name="T43" style:family="text">
      <style:text-properties officeooo:rsid="020f3c62"/>
    </style:style>
    <style:style style:name="T44" style:family="text">
      <style:text-properties officeooo:rsid="01f3abf4"/>
    </style:style>
    <style:style style:name="T45" style:family="text">
      <style:text-properties officeooo:rsid="0200d4be"/>
    </style:style>
    <style:style style:name="T46" style:family="text">
      <style:text-properties officeooo:rsid="01dbc462"/>
    </style:style>
    <style:style style:name="T47" style:family="text">
      <style:text-properties officeooo:rsid="0202c4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41">4147</text:span>/<text:span text:style-name="T3">2021</text:span></text:p>
      <text:list xml:id="list1649918360" text:style-name="L1">
        <text:list-header>
          <text:p text:style-name="P13"><text:span text:style-name="T40">Troca de lâmpada na Rua Bom princípio, na esquina com a Rua Florença, no Bairro Canudos.</text:span>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1913218724571" text:continue-numbering="true" text:style-name="L1">
        <text:list-header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21"><text:s/><text:tab/><text:tab/></text:span><text:span text:style-name="T22">Troca de lâmpada</text:span><text:span text:style-name="T23"> </text:span><text:span text:style-name="T24">na</text:span><text:span text:style-name="T23"> Rua Bom princípio, na esquina com a Rua Florenç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8"><text:tab/><text:tab/>Novo Hamburgo, </text:span><text:span text:style-name="T9">30</text:span><text:span text:style-name="T10"> </text:span><text:span text:style-name="T11">de </text:span><text:span text:style-name="T12">nove</text:span><text:span text:style-name="T13">m</text:span><text:span text:style-name="T12">bro</text:span><text:span text:style-name="T11"> </text:span><text:span text:style-name="T14">de 2021. </text:span></text:p>
      <text:p text:style-name="P14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4" meta:character-count="868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