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08bffa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aec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02c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07a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08bf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0aec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07a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0aec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08bf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02c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1c6b779"/>
    </style:style>
    <style:style style:name="T3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202c4d4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0aec4e" style:font-size-asian="12pt" style:font-weight-asian="normal" style:font-size-complex="12pt" style:font-weight-complex="normal"/>
    </style:style>
    <style:style style:name="T39" style:family="text">
      <style:text-properties style:font-name="Nimbus Roman No9 L2" officeooo:rsid="0200d4be"/>
    </style:style>
    <style:style style:name="T40" style:family="text">
      <style:text-properties style:font-name="Nimbus Roman No9 L2" officeooo:rsid="01f3abf4"/>
    </style:style>
    <style:style style:name="T41" style:family="text">
      <style:text-properties style:font-name="Nimbus Roman No9 L2" officeooo:rsid="01dbc462"/>
    </style:style>
    <style:style style:name="T42" style:family="text">
      <style:text-properties style:font-name="Nimbus Roman No9 L2" officeooo:rsid="0202c4d4"/>
    </style:style>
    <style:style style:name="T43" style:family="text">
      <style:text-properties style:font-name="Nimbus Roman No9 L2" officeooo:rsid="0207a7b3"/>
    </style:style>
    <style:style style:name="T44" style:family="text">
      <style:text-properties style:font-name="Nimbus Roman No9 L2" officeooo:rsid="0208bffa"/>
    </style:style>
    <style:style style:name="T45" style:family="text">
      <style:text-properties style:font-name="Nimbus Roman No9 L2" officeooo:rsid="020aec4e"/>
    </style:style>
    <style:style style:name="T46" style:family="text">
      <style:text-properties officeooo:rsid="0207a7b3"/>
    </style:style>
    <style:style style:name="T47" style:family="text">
      <style:text-properties officeooo:rsid="020aec4e"/>
    </style:style>
    <style:style style:name="T48" style:family="text">
      <style:text-properties officeooo:rsid="01f3abf4"/>
    </style:style>
    <style:style style:name="T49" style:family="text">
      <style:text-properties officeooo:rsid="0200d4be"/>
    </style:style>
    <style:style style:name="T50" style:family="text">
      <style:text-properties officeooo:rsid="0208bffa"/>
    </style:style>
    <style:style style:name="T51" style:family="text">
      <style:text-properties officeooo:rsid="01dbc462"/>
    </style:style>
    <style:style style:name="T52" style:family="text">
      <style:text-properties officeooo:rsid="0202c4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7">4148</text:span>/<text:span text:style-name="T3">2021</text:span></text:p>
      <text:list xml:id="list760728421" text:style-name="L1">
        <text:list-header>
          <text:p text:style-name="P13"><text:span text:style-name="T46">Troca de lâmpada na Rua João Darci Keller, na esquina com a Rua Venâncio Aires, no Bairro Canudos.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2946312719914" text:continue-numbering="true" text:style-name="L1">
        <text:list-header>
          <text:p text:style-name="P1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22"><text:s/><text:tab/><text:tab/></text:span><text:span text:style-name="T23">Troca de lâmpada</text:span><text:span text:style-name="T24"> </text:span><text:span text:style-name="T25">na</text:span><text:span text:style-name="T24"> Rua João Darci Keller, </text:span><text:span text:style-name="T26">na esquina</text:span><text:span text:style-name="T24"> com </text:span><text:span text:style-name="T27">R</text:span><text:span text:style-name="T24">ua Venâncio Aires,</text:span><text:span text:style-name="T28"> no Bairro </text:span><text:span text:style-name="T29">Canudos</text:span><text:span text:style-name="T2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8"><text:tab/><text:tab/>Novo Hamburgo, </text:span><text:span text:style-name="T9">30 </text:span><text:span text:style-name="T10">de </text:span><text:span text:style-name="T11">nove</text:span><text:span text:style-name="T12">m</text:span><text:span text:style-name="T11">bro</text:span><text:span text:style-name="T10"> </text:span><text:span text:style-name="T13">de 2021. </text:span></text:p>
      <text:p text:style-name="P14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7" meta:character-count="886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