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fo:font-weight="normal" officeooo:rsid="00138aa2" officeooo:paragraph-rsid="0010a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10a20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c5ef4" officeooo:paragraph-rsid="003c184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c184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c18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0a2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10a2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paragraph-rsid="0010a2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9d183" officeooo:paragraph-rsid="0029d18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179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9d7e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1d2129" fo:letter-spacing="normal" fo:language="pt" fo:country="BR" fo:font-style="normal" officeooo:rsid="0010a20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1d2129" fo:letter-spacing="normal" fo:language="pt" fo:country="BR" fo:font-style="normal" officeooo:rsid="00138a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38aa2"/>
    </style:style>
    <style:style style:name="T6" style:family="text">
      <style:text-properties officeooo:rsid="00179d7e"/>
    </style:style>
    <style:style style:name="T7" style:family="text">
      <style:text-properties officeooo:rsid="003a3c2d"/>
    </style:style>
    <style:style style:name="T8" style:family="text">
      <style:text-properties style:text-underline-style="none" officeooo:rsid="002590f1"/>
    </style:style>
    <style:style style:name="T9" style:family="text">
      <style:text-properties style:text-underline-style="none" officeooo:rsid="002e6247"/>
    </style:style>
    <style:style style:name="T10" style:family="text">
      <style:text-properties style:text-underline-style="none" officeooo:rsid="00295fc1"/>
    </style:style>
    <style:style style:name="T11" style:family="text">
      <style:text-properties style:text-underline-style="none" officeooo:rsid="0024e600"/>
    </style:style>
    <style:style style:name="T12" style:family="text">
      <style:text-properties style:text-underline-style="none" officeooo:rsid="003c1844"/>
    </style:style>
    <style:style style:name="T13" style:family="text">
      <style:text-properties style:text-underline-style="none" officeooo:rsid="002e62d6"/>
    </style:style>
    <style:style style:name="T14" style:family="text">
      <style:text-properties officeooo:rsid="003c1844"/>
    </style:style>
    <style:style style:name="T15" style:family="text">
      <style:text-properties officeooo:rsid="003e7b18"/>
    </style:style>
    <style:style style:name="T16" style:family="text">
      <style:text-properties officeooo:rsid="0041762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5">4150</text:span>/20<text:span text:style-name="T6">21</text:span></text:p>
      <text:p text:style-name="P7"><text:span text:style-name="T8">Reitera</text:span><text:span text:style-name="T9">ção do</text:span><text:span text:style-name="T8"> Pedido de Providências nº </text:span><text:span text:style-name="T12">2873</text:span><text:span text:style-name="T10">/202</text:span><text:span text:style-name="T11">1</text:span><text:span text:style-name="T10">, </text:span><text:span text:style-name="T8">de </text:span><text:span text:style-name="T12">22 de julho </text:span><text:span text:style-name="T8">de 202</text:span><text:span text:style-name="T11">1</text:span><text:span text:style-name="T8">, que solicit</text:span><text:span text:style-name="T9">ou</text:span><text:span text:style-name="T8"> </text:span><text:span text:style-name="T12">t</text:span><text:span text:style-name="T13">roca da tampa da boca de lobo na Rua General Vargas, esquina com a Rua Pedro Américo, no Bairro São Jorge.</text:span></text:p>
      <text:p text:style-name="P8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9"><text:span text:style-name="T8">Reitera</text:span><text:span text:style-name="T9">ção do</text:span><text:span text:style-name="T8"> Pedido de Providências nº </text:span><text:span text:style-name="T12">2873</text:span><text:span text:style-name="T10">/202</text:span><text:span text:style-name="T11">1</text:span><text:span text:style-name="T10">, </text:span><text:span text:style-name="T8">de </text:span><text:span text:style-name="T12">22 de julho </text:span><text:span text:style-name="T8">de 202</text:span><text:span text:style-name="T11">1</text:span><text:span text:style-name="T8">, que solicit</text:span><text:span text:style-name="T9">ou</text:span><text:span text:style-name="T8"> </text:span><text:span text:style-name="T12">t</text:span><text:span text:style-name="T13">roca da tampa da boca de lobo na Rua General Vargas, esquina com a Rua Pedro Américo, no Bairro São Jorge.</text:span></text:p>
      <text:p text:style-name="P13"><text:span text:style-name="T3"><text:s text:c="21"/></text:span><text:span text:style-name="T4">Sabedores da atenção aos reais anseios da comunidade, contam</text:span><text:span text:style-name="T3">os</text:span><text:span text:style-name="T4"> com seu apoio neste pedido.</text:span></text:p>
      <text:p text:style-name="P5"/>
      <text:p text:style-name="P10"><text:span text:style-name="T2"><text:s/></text:span>Novo Hamburgo, <text:span text:style-name="T14">30 de novembro de 2021.</text:span></text:p>
      <text:p text:style-name="P10"/>
      <text:p text:style-name="P11">Vereador <text:span text:style-name="T5">Gerson Peteffi</text:span></text:p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Obs.: Redação conforme <text:span text:style-name="T16">o </text:span>original do autor.</text:p>
      <text:p text:style-name="P14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CONVITE</dc:title>
    <meta:creation-date>2019-02-08T09:18:54.967679799</meta:creation-date>
    <dc:language>pt-BR</dc:language>
    <meta:editing-cycles>1</meta:editing-cycles>
    <meta:editing-duration>P0D</meta:editing-duration>
    <meta:print-date>2021-03-09T14:25:09.922915691</meta:print-date>
    <meta:document-statistic meta:table-count="0" meta:image-count="1" meta:object-count="0" meta:page-count="1" meta:paragraph-count="15" meta:word-count="198" meta:character-count="1187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9-02-08T09:18:54.626697024"/>
  </office:meta>
</office:document-meta>
</file>