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4e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5ca4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4b57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e482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officeooo:rsid="002b4b57"/>
    </style:style>
    <style:style style:name="T8" style:family="text">
      <style:text-properties officeooo:rsid="002d5ca4"/>
    </style:style>
    <style:style style:name="T9" style:family="text">
      <style:text-properties officeooo:rsid="002de482"/>
    </style:style>
    <style:style style:name="T10" style:family="text">
      <style:text-properties officeooo:rsid="00324eae"/>
    </style:style>
    <style:style style:name="T11" style:family="text">
      <style:text-properties officeooo:rsid="003418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4151</text:span>/20<text:span text:style-name="T9">21</text:span></text:p>
      <text:p text:style-name="P12">Troca de lâmpada <text:span text:style-name="T7">inoperante </text:span>na Rua <text:span text:style-name="T8">Vicente da Fontoura, em frente ao n</text:span>º <text:span text:style-name="T9">336</text:span>, no Bairro <text:span text:style-name="T8">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Troca de lâmpada </text:span><text:span text:style-name="T5">inoperante </text:span><text:span text:style-name="T3">na Rua </text:span><text:span text:style-name="T4">Vicente da Fontoura, em frente ao n</text:span><text:span text:style-name="T3">º </text:span><text:span text:style-name="T6">336</text:span><text:span text:style-name="T3">, no Bairro </text:span><text:span text:style-name="T4">Centro.</text:span></text:p>
      <text:p text:style-name="P8">Novo Hamburgo, <text:span text:style-name="T10">30 de novembro de 2021.</text:span></text:p>
      <text:p text:style-name="P8"/>
      <text:p text:style-name="P10">Vereador <text:span text:style-name="T7">Gerson Peteffi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30T15:48:16.138000000</meta:print-date>
    <meta:document-statistic meta:table-count="0" meta:image-count="1" meta:object-count="0" meta:page-count="1" meta:paragraph-count="14" meta:word-count="145" meta:character-count="87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