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66770" officeooo:paragraph-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7b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officeooo:paragraph-rsid="007bffe7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82530a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236c17" officeooo:paragraph-rsid="00951e61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" fo:font-size="12pt" fo:font-weight="normal" officeooo:rsid="008d7030" officeooo:paragraph-rsid="00951e61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2.499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" fo:font-size="12pt" fo:font-weight="normal" officeooo:rsid="00951e61" officeooo:paragraph-rsid="00951e61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951e61"/>
    </style:style>
    <style:style style:name="P22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" officeooo:paragraph-rsid="00951e61"/>
    </style:style>
    <style:style style:name="P23" style:family="paragraph" style:parent-style-name="Standard">
      <style:paragraph-properties fo:margin-left="2.499cm" fo:margin-right="0cm" fo:margin-top="0cm" fo:margin-bottom="0.199cm" loext:contextual-spacing="false" fo:line-height="100%" fo:text-align="start" style:justify-single-word="false" fo:text-indent="0cm" style:auto-text-indent="false"/>
      <style:text-properties officeooo:paragraph-rsid="00f9e283"/>
    </style:style>
    <style:style style:name="P2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79c836"/>
    </style:style>
    <style:style style:name="P2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9a1696"/>
    </style:style>
    <style:style style:name="P2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e0cc0f"/>
    </style:style>
    <style:style style:name="P2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6fbd5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96d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a16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67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861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d0aa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d108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dec1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0c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e1a3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f7ef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f9e2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093d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a4fa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b16f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d235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d250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d405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dfb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f9e2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d0aa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7ef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093d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850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f7efa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8d7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a67d5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1093da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262d09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236c17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24a511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891740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8d7030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f9e283" style:font-size-asian="10.5pt" style:font-weight-asian="normal" style:font-size-complex="12pt" style:font-weight-complex="normal"/>
    </style:style>
    <style:style style:name="T44" style:family="text">
      <style:text-properties officeooo:rsid="007bffe7"/>
    </style:style>
    <style:style style:name="T45" style:family="text">
      <style:text-properties officeooo:rsid="008d7030"/>
    </style:style>
    <style:style style:name="T46" style:family="text">
      <style:text-properties style:font-name="Nimbus Roman No9 L" fo:font-size="12pt" fo:font-weight="normal" officeooo:rsid="009a1696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09c15de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a24d33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101fad6" style:font-size-asian="10.5pt" style:font-weight-asian="normal" style:font-size-complex="12pt" style:font-weight-complex="normal"/>
    </style:style>
    <style:style style:name="T50" style:family="text">
      <style:text-properties officeooo:rsid="01093d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0">1893/2021</text:span></text:p>
      <text:p text:style-name="P27"><text:span text:style-name="T3">V</text:span><text:span text:style-name="T2">oto de </text:span><text:span text:style-name="T3">C</text:span><text:span text:style-name="T2">ongratulaç</text:span><text:span text:style-name="T18">ões</text:span><text:span text:style-name="T2"> </text:span><text:span text:style-name="T7">a</text:span><text:span text:style-name="T11">o Sr. </text:span><text:span text:style-name="T16">Jorge Schroer </text:span><text:span text:style-name="T11"><text:s/>pel</text:span><text:span text:style-name="T13">o </text:span><text:span text:style-name="T16">aniversário</text:span><text:span text:style-name="T13"> d</text:span><text:span text:style-name="T16">a cervejaria Qüera.</text:span></text:p>
      <text:p text:style-name="P26"><text:span text:style-name="T29">Considerando que </text:span><text:span text:style-name="T31">a cervejaria</text:span><text:span text:style-name="T30"> </text:span><text:span text:style-name="T31">Qüera comemorará aniversário no dia 04 de dezembro deste ano. </text:span></text:p>
      <text:p text:style-name="P24"><text:span text:style-name="T20">Devido </text:span><text:span text:style-name="T24">ao </text:span><text:span text:style-name="T25">aniversário da cervejaria</text:span><text:span text:style-name="T24">, </text:span><text:span text:style-name="T20">é</text:span><text:span text:style-name="T19"> com muita satisfação que dedico Voto de Congratulaç</text:span><text:span text:style-name="T28">ões</text:span><text:span text:style-name="T19"> a</text:span><text:span text:style-name="T21">o </text:span><text:span text:style-name="T25">proprietário da cervejaria, </text:span><text:span text:style-name="T21">Sr. </text:span><text:span text:style-name="T25">Jorge Schroer, </text:span><text:span text:style-name="T22">por seu </text:span><text:span text:style-name="T23">importante</text:span><text:span text:style-name="T22"> trabalho </text:span><text:span text:style-name="T28">à</text:span><text:span text:style-name="T25"> frente da empresa.</text:span></text:p>
      <text:p text:style-name="P25"><text:span text:style-name="T33">Des</text:span><text:span text:style-name="T34">t</text:span><text:span text:style-name="T33">a forma, requer-se que s</text:span><text:span text:style-name="T32">eja consignado em Ata Voto de Congratulaç</text:span><text:span text:style-name="T36">ões</text:span><text:span text:style-name="T32"> </text:span><text:span text:style-name="T7">a</text:span><text:span text:style-name="T12">o</text:span><text:span text:style-name="T7"> <text:s/></text:span><text:span text:style-name="T12">Sr. </text:span><text:span text:style-name="T17">Jorge Schroer</text:span><text:span text:style-name="T14"> </text:span><text:span text:style-name="T15">pelo </text:span><text:span text:style-name="T17">aniversário da cervejaria Qüera</text:span><text:span text:style-name="T15">, </text:span><text:span text:style-name="T3">e </text:span><text:span text:style-name="T5">s</text:span><text:span text:style-name="T4">eja oficiad</text:span><text:span text:style-name="T6">o</text:span><text:span text:style-name="T4"> </text:span><text:span text:style-name="T8">a</text:span><text:span text:style-name="T10">o</text:span><text:span text:style-name="T4"> homenagead</text:span><text:span text:style-name="T10">o</text:span><text:span text:style-name="T4">, com as congratulações em nome desta Casa Legislativa.</text:span></text:p>
      <text:p text:style-name="P17"/>
      <text:p text:style-name="P21"><text:span text:style-name="T37">Novo Hamburgo, </text:span><text:span text:style-name="T43">30</text:span><text:span text:style-name="T41"> de </text:span><text:span text:style-name="T42">novembro</text:span><text:span text:style-name="T38"> </text:span><text:span text:style-name="T39">de 20</text:span><text:span text:style-name="T40">2</text:span><text:span text:style-name="T41">1</text:span><text:span text:style-name="T39">.</text:span></text:p>
      <text:p text:style-name="P18"/>
      <text:p text:style-name="P18"/>
      <text:p text:style-name="P22"><text:span text:style-name="T37">Vereador </text:span><text:span text:style-name="T42">Felipe Kuhn Braun</text:span></text:p>
      <text:p text:style-name="P19"/>
      <text:p text:style-name="P19"/>
      <text:p text:style-name="P23"><text:span text:style-name="T49"/></text:p>
      <text:p text:style-name="P20"/>
      <text:p text:style-name="P14"/>
      <text:p text:style-name="P15"><text:tab/></text:p>
      <text:p text:style-name="P13"/>
      <text:p text:style-name="P16"/>
      <text:p text:style-name="P3"/>
      <text:p text:style-name="P4"/>
      <text:p text:style-name="P4"/>
      <text:p text:style-name="P5"><text:span text:style-name="T44">O</text:span>bs.: Redação conforme o original do autor.</text:p>
      <text:p text:style-name="P6">/<text:span text:style-name="T5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03-02T16:15:09.5416919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8" meta:character-count="1109" meta:non-whitespace-character-count="9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