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1cd33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13d45d4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27f6e3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13b58b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4a1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7b642f" officeooo:paragraph-rsid="014e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4bfaf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ef65b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503ec" officeooo:paragraph-rsid="013d4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a3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4bf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83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483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4887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3b5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533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4e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59b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5a1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617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071146"/>
    </style:style>
    <style:style style:name="T39" style:family="text">
      <style:text-properties fo:language="pt" fo:country="BR" style:language-asian="pt" style:country-asian="BR" style:language-complex="pt" style:country-complex="BR"/>
    </style:style>
    <style:style style:name="T40" style:family="text">
      <style:text-properties fo:language="pt" fo:country="BR" officeooo:rsid="005a8c89" style:language-asian="pt" style:country-asian="BR" style:language-complex="pt" style:country-complex="BR"/>
    </style:style>
    <style:style style:name="T41" style:family="text">
      <style:text-properties fo:language="pt" fo:country="BR" officeooo:rsid="00606eb3" style:language-asian="pt" style:country-asian="BR" style:language-complex="pt" style:country-complex="BR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language="pt" fo:country="BR" officeooo:rsid="00a47bc4" style:language-asian="pt" style:country-asian="BR" style:language-complex="pt" style:country-complex="BR"/>
    </style:style>
    <style:style style:name="T44" style:family="text">
      <style:text-properties fo:language="pt" fo:country="BR" officeooo:rsid="00a65e44" style:language-asian="pt" style:country-asian="BR" style:language-complex="pt" style:country-complex="BR"/>
    </style:style>
    <style:style style:name="T45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8f9865"/>
    </style:style>
    <style:style style:name="T49" style:family="text">
      <style:text-properties officeooo:rsid="008fda8a"/>
    </style:style>
    <style:style style:name="T50" style:family="text">
      <style:text-properties officeooo:rsid="00ec414b"/>
    </style:style>
    <style:style style:name="T51" style:family="text">
      <style:text-properties officeooo:rsid="00f4f115"/>
    </style:style>
    <style:style style:name="T52" style:family="text">
      <style:text-properties officeooo:rsid="010e733c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34781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54f3d6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1a474c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587c5e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62" style:family="text">
      <style:text-properties fo:font-variant="normal" fo:text-transform="none" fo:color="#202124" style:font-name="arial" fo:font-size="10.5pt" fo:letter-spacing="normal" fo:font-style="normal" fo:font-weight="normal" officeooo:rsid="01319c9a"/>
    </style:style>
    <style:style style:name="T63" style:family="text">
      <style:text-properties fo:font-variant="normal" fo:text-transform="none" fo:color="#202124" style:font-name="arial" fo:font-size="10.5pt" fo:letter-spacing="normal" fo:font-style="normal" fo:font-weight="normal" officeooo:rsid="013d45d4"/>
    </style:style>
    <style:style style:name="T64" style:family="text">
      <style:text-properties fo:font-variant="normal" fo:text-transform="none" fo:color="#202124" style:font-name="arial" fo:font-size="10.5pt" fo:letter-spacing="normal" fo:font-style="normal" fo:font-weight="normal" officeooo:rsid="015d8bee"/>
    </style:style>
    <style:style style:name="T65" style:family="text">
      <style:text-properties fo:font-variant="normal" fo:text-transform="none" fo:color="#202124" style:font-name="arial" fo:font-size="10.5pt" fo:letter-spacing="normal" fo:font-style="normal" fo:font-weight="normal" officeooo:rsid="015f3336"/>
    </style:style>
    <style:style style:name="T66" style:family="text">
      <style:text-properties officeooo:rsid="01617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6">1894</text:span>/20<text:span text:style-name="T51">21</text:span></text:p>
      <text:p text:style-name="P11"/>
      <text:p text:style-name="P11"/>
      <text:p text:style-name="P10"/>
      <text:p text:style-name="P21"><text:span text:style-name="T13">Voto de Congratulações </text:span><text:span text:style-name="T37">à</text:span><text:span text:style-name="T17"> </text:span><text:span text:style-name="T18">Fórmula Animal </text:span><text:span text:style-name="T17">pela</text:span><text:span text:style-name="T15"> passagem de seus </text:span><text:span text:style-name="T19">5</text:span><text:span text:style-name="T16"> </text:span><text:span text:style-name="T15">anos de fundação</text:span><text:span text:style-name="T13">.</text:span></text:p>
      <text:p text:style-name="P20"/>
      <text:p text:style-name="P15"/>
      <text:p text:style-name="P15"/>
      <text:p text:style-name="P22">Considerando a importância <text:span text:style-name="T49">reconhecida</text:span> à <text:span text:style-name="T48">empresa</text:span> que ora se homenageia. <text:s/></text:p>
      <text:p text:style-name="P24"><text:s/></text:p>
      <text:p text:style-name="P25">Considerando <text:span text:style-name="T50">a passagem dos 5 anos de fundação da Fórmula Animal.</text:span></text:p>
      <text:p text:style-name="P24"><text:s text:c="103"/></text:p>
      <text:p text:style-name="P29"><text:span text:style-name="T4">C</text:span><text:span text:style-name="T3">onsiderando m</text:span><text:span text:style-name="T39">ais um ano de lutas e vitórias, </text:span><text:span text:style-name="T41">desejo</text:span><text:span text:style-name="T39"> </text:span><text:span text:style-name="T41">p</text:span><text:span text:style-name="T39">arabéns a </text:span><text:span text:style-name="T40">todos </text:span><text:span text:style-name="T41">os</text:span><text:span text:style-name="T40"> integrantes </text:span><text:span text:style-name="T7">d</text:span><text:span text:style-name="T11">a</text:span><text:span text:style-name="T10"> </text:span><text:span text:style-name="T12">Fórmula Animal</text:span><text:span text:style-name="T9"> </text:span><text:span text:style-name="T39">pel</text:span><text:span text:style-name="T43">o</text:span><text:span text:style-name="T39"> </text:span><text:span text:style-name="T43">excelente trabalho, </text:span><text:span text:style-name="T44">dedicação e competência </text:span><text:span text:style-name="T45">à frente desta importante </text:span><text:span text:style-name="T46">empresa</text:span><text:span text:style-name="T45">, que </text:span><text:span text:style-name="T5">vem crescendo a cada ano, demonstrando estar entre as primeiras </text:span><text:span text:style-name="T6">no seu segmento</text:span><text:span text:style-name="T8">.</text:span></text:p>
      <text:p text:style-name="P27"/>
      <text:p text:style-name="P30"><text:span text:style-name="T20">C</text:span><text:span text:style-name="T21">onsiderando </text:span><text:span text:style-name="T22">que os </text:span><text:span text:style-name="T21">resultados alcançados pela </text:span><text:span text:style-name="T23">empresa</text:span><text:span text:style-name="T24"> </text:span><text:span text:style-name="T21">são fruto da serenidade e afinco com que se cumprem as diretrizes traçadas. Portanto, nossos mais sinceros parabéns. </text:span></text:p>
      <text:p text:style-name="P28"/>
      <text:p text:style-name="P13"><text:span text:style-name="T5"><text:s text:c="22"/></text:span><text:span text:style-name="T42">M</text:span><text:span text:style-name="T2">inha oração é que Deus continue iluminando os seus caminhos para que possam progredir ainda mais. </text:span></text:p>
      <text:p text:style-name="P14"/>
      <text:p text:style-name="P23"><text:span text:style-name="T47">Dessa forma, requer-se que seja </text:span><text:span text:style-name="T25">consignado em Ata Voto de Congratulações </text:span><text:span text:style-name="T37">à</text:span><text:span text:style-name="T27"> </text:span><text:span text:style-name="T28">F</text:span><text:span text:style-name="T34">ó</text:span><text:span text:style-name="T28">rmula Animal</text:span><text:span text:style-name="T27">,</text:span><text:span text:style-name="T29"> </text:span><text:span text:style-name="T30">e </text:span><text:span text:style-name="T25">s</text:span><text:span text:style-name="T31">eja oficiad</text:span><text:span text:style-name="T32">o</text:span><text:span text:style-name="T31"> </text:span><text:span text:style-name="T27">à</text:span><text:span text:style-name="T31"> </text:span><text:span text:style-name="T27">direção,</text:span><text:span text:style-name="T33"> </text:span><text:span text:style-name="T31">com as congratulações em nome desta Casa Legislativa.</text:span></text:p>
      <text:p text:style-name="P26"/>
      <text:p text:style-name="P31"><text:span text:style-name="T53">Novo Hamburgo, </text:span><text:span text:style-name="T58">30</text:span><text:span text:style-name="T55"> de </text:span><text:span text:style-name="T58">novembro</text:span><text:span text:style-name="T57"> </text:span><text:span text:style-name="T53">de 20</text:span><text:span text:style-name="T56">2</text:span><text:span text:style-name="T54">1</text:span><text:span text:style-name="T53">.</text:span></text:p>
      <text:list xml:id="list3405085856" text:style-name="L1">
        <text:list-header>
          <text:p text:style-name="P33"/>
        </text:list-header>
      </text:list>
      <text:p text:style-name="P7"/>
      <text:p text:style-name="P8"><text:s text:c="12"/><text:span text:style-name="T38"><text:s text:c="99"/>Vereador Cristiano Coller</text:span></text:p>
      <text:p text:style-name="P8"/>
      <text:p text:style-name="P8"/>
      <text:p text:style-name="P9"/>
      <text:p text:style-name="P17"/>
      <text:p text:style-name="P19"><text:span text:style-name="T14"/></text:p>
      <text:p text:style-name="P18"/>
      <text:p text:style-name="P16"/>
      <text:p text:style-name="P16"/>
      <text:p text:style-name="P16">Obs.: Redação conforme <text:span text:style-name="T52">o </text:span>original do autor.</text:p>
      <text:p text:style-name="P12">/<text:span text:style-name="T6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4" meta:character-count="1692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