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8f9a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bb41a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b61260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bb41a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bd72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84e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58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45b9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c2d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bb41a2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letter-spacing="normal" fo:font-style="normal" officeooo:rsid="00bb41a2"/>
    </style:style>
    <style:style style:name="T22" style:family="text">
      <style:text-properties officeooo:rsid="00abda63"/>
    </style:style>
    <style:style style:name="T23" style:family="text">
      <style:text-properties officeooo:rsid="00633588"/>
    </style:style>
    <style:style style:name="T24" style:family="text">
      <style:text-properties officeooo:rsid="00bb41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4152/2</text:span>0<text:span text:style-name="T5">21</text:span></text:p>
      <text:p text:style-name="P3"/>
      <text:p text:style-name="P3"/>
      <text:p text:style-name="P4"/>
      <text:p text:style-name="P20"><text:span text:style-name="T7">Substituição de lâmpada </text:span><text:span text:style-name="T8">queimada na </text:span><text:span text:style-name="T9">Rua </text:span><text:span text:style-name="T11">Í</text:span><text:span text:style-name="T20">caro</text:span><text:span text:style-name="T7">,</text:span><text:span text:style-name="T8"> </text:span><text:span text:style-name="T9">em frente ao </text:span><text:span text:style-name="T8">nº </text:span><text:span text:style-name="T11">2240</text:span><text:span text:style-name="T10">,</text:span><text:span text:style-name="T8"> no Bairro </text:span><text:span text:style-name="T11">Canudos</text:span><text:span text:style-name="T8">.</text:span></text:p>
      <text:p text:style-name="P14"/>
      <text:p text:style-name="P13"/>
      <text:p text:style-name="P13"/>
      <text:p text:style-name="P12">Solicita-se, após os trâmites regimentais, que seja enviada cópia da presente <text:s text:c="2"/>proposição ao Poder Executivo, para que realize as seguintes providências:</text:p>
      <text:p text:style-name="P12"><text:span text:style-name="T23">Substituição de lâmpada queimada na Rua Í</text:span><text:span text:style-name="T21">caro</text:span><text:span text:style-name="T23">, em frente ao nº 2240, no Bairro Canudos.</text:span></text:p>
      <text:p text:style-name="P11">Ressalto que possui número de protocolo: <text:span text:style-name="T24">98153</text:span>/2021.</text:p>
      <text:p text:style-name="P9"/>
      <text:p text:style-name="P10"><text:span text:style-name="T6">Novo Hamburgo,</text:span><text:span text:style-name="Fonte_20_parág._20_padrão"><text:span text:style-name="T12"> </text:span></text:span><text:span text:style-name="Fonte_20_parág._20_padrão"><text:span text:style-name="T14">1º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dezembro</text:span></text:span><text:span text:style-name="Fonte_20_parág._20_padrão"><text:span text:style-name="T15"> de 20</text:span></text:span><text:span text:style-name="Fonte_20_parág._20_padrão"><text:span text:style-name="T17">2</text:span></text:span><text:span text:style-name="Fonte_20_parág._20_padrão"><text:span text:style-name="T18">1</text:span></text:span><text:span text:style-name="Fonte_20_parág._20_padrão"><text:span text:style-name="T16">.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07" meta:non-whitespace-character-count="770"/>
    <meta:user-defined meta:name="Info 1"/>
    <meta:user-defined meta:name="Info 2"/>
    <meta:user-defined meta:name="Info 3"/>
    <meta:user-defined meta:name="Info 4"/>
  </office:meta>
</office:document-meta>
</file>