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e2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bb41a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be223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beee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abda63"/>
    </style:style>
    <style:style style:name="T22" style:family="text">
      <style:text-properties officeooo:rsid="00633588"/>
    </style:style>
    <style:style style:name="T23" style:family="text">
      <style:text-properties officeooo:rsid="00be22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4155/2</text:span>0<text:span text:style-name="T5">21</text:span></text:p>
      <text:p text:style-name="P3"/>
      <text:p text:style-name="P3"/>
      <text:p text:style-name="P4"/>
      <text:p text:style-name="P20"><text:span text:style-name="T7">Substituição de lâmpada </text:span><text:span text:style-name="T8">queimada na </text:span><text:span text:style-name="T9">Rua </text:span><text:span text:style-name="T12">Argentina</text:span><text:span text:style-name="T7">,</text:span><text:span text:style-name="T8"> </text:span><text:span text:style-name="T9">em frente ao </text:span><text:span text:style-name="T8">nº </text:span><text:span text:style-name="T12">1162</text:span><text:span text:style-name="T10">,</text:span><text:span text:style-name="T8"> no Bairro </text:span><text:span text:style-name="T11">Canudos</text:span><text:span text:style-name="T8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<text:span text:style-name="T22">Substituição de lâmpada queimada na Rua Argentina, em frente ao nº 1162, no Bairro Canudos.</text:span></text:p>
      <text:p text:style-name="P11">Ressalto que possui número de protocolo: <text:span text:style-name="T23">98157</text:span>/2021.</text:p>
      <text:p text:style-name="P9"/>
      <text:p text:style-name="P10"><text:span text:style-name="T6">Novo Hamburgo,</text:span><text:span text:style-name="Fonte_20_parág._20_padrão"><text:span text:style-name="T13"> </text:span></text:span><text:span text:style-name="Fonte_20_parág._20_padrão"><text:span text:style-name="T15">1º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0">dezembro</text:span></text:span><text:span text:style-name="Fonte_20_parág._20_padrão"><text:span text:style-name="T16"> 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5" meta:non-whitespace-character-count="778"/>
    <meta:user-defined meta:name="Info 1"/>
    <meta:user-defined meta:name="Info 2"/>
    <meta:user-defined meta:name="Info 3"/>
    <meta:user-defined meta:name="Info 4"/>
  </office:meta>
</office:document-meta>
</file>