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 style:page-number="auto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officeooo:paragraph-rsid="02df0938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officeooo:paragraph-rsid="02df0938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2e33b83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 style:writing-mode="page"/>
      <style:text-properties officeooo:paragraph-rsid="02e33b83"/>
    </style:style>
    <style:style style:name="P11" style:family="paragraph" style:parent-style-name="Table_20_Contents">
      <style:paragraph-properties fo:margin-left="0cm" fo:margin-right="0cm" fo:text-indent="2.499cm" style:auto-text-indent="false" style:writing-mode="page"/>
      <style:text-properties style:font-name="Nimbus Roman No9 L1" fo:font-size="12pt" fo:font-weight="normal" officeooo:rsid="02a23cd8" officeooo:paragraph-rsid="02a23cd8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style:font-name="Nimbus Roman No9 L1" fo:font-size="12pt" fo:font-weight="normal" officeooo:rsid="02a23cd8" officeooo:paragraph-rsid="02a23cd8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2.54cm" fo:margin-right="0cm" fo:margin-top="0.212cm" fo:margin-bottom="0.212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1" fo:font-size="11pt" fo:font-style="normal" style:text-underline-style="none" fo:font-weight="normal" officeooo:paragraph-rsid="02d13afe" style:text-blinking="false" fo:background-color="transparen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Nimbus Roman No9 L1" fo:font-size="12pt" fo:font-weight="bold" officeooo:paragraph-rsid="029daed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bold" officeooo:paragraph-rsid="029daed8" style:font-size-asian="12pt" style:font-weight-asian="bold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Nimbus Roman No9 L1" fo:font-size="12pt" officeooo:paragraph-rsid="029daed8" style:font-size-asian="12pt" style:font-size-complex="12pt"/>
    </style:style>
    <style:style style:name="P17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officeooo:paragraph-rsid="02ca4272"/>
    </style:style>
    <style:style style:name="P18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officeooo:paragraph-rsid="02ca427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1pt" fo:font-style="normal" style:text-underline-style="none" fo:font-weight="normal" officeooo:rsid="02e33b83" officeooo:paragraph-rsid="02e33b83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able_20_Contents">
      <style:paragraph-properties fo:margin-left="0cm" fo:margin-right="0cm" fo:text-indent="2.499cm" style:auto-text-indent="false" style:writing-mode="page"/>
      <style:text-properties style:font-name="Nimbus Roman No9 L1" fo:font-size="12pt" fo:font-weight="normal" officeooo:rsid="02a23cd8" officeooo:paragraph-rsid="02a23cd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Nimbus Roman No9 L1" fo:font-size="12pt" fo:font-weight="normal" officeooo:rsid="02a23cd8" style:font-size-asian="12pt" style:font-weight-asian="normal" style:font-size-complex="12pt" style:font-weight-complex="normal"/>
    </style:style>
    <style:style style:name="T4" style:family="text">
      <style:text-properties fo:color="#000000" style:font-name="Nimbus Roman No9 L1" fo:font-size="12pt" fo:font-weight="normal" officeooo:rsid="02df0938" style:font-size-asian="12pt" style:font-weight-asian="normal" style:font-size-complex="12pt" style:font-weight-complex="normal"/>
    </style:style>
    <style:style style:name="T5" style:family="text">
      <style:text-properties fo:color="#000000" style:font-name="Nimbus Roman No9 L1" fo:font-size="12pt" fo:font-weight="normal" officeooo:rsid="02e25957" style:font-size-asian="12pt" style:font-weight-asian="normal" style:font-size-complex="12pt" style:font-weight-complex="normal"/>
    </style:style>
    <style:style style:name="T6" style:family="text">
      <style:text-properties fo:color="#000000" style:font-name="Nimbus Roman No9 L1" fo:font-size="12pt" fo:font-weight="normal" officeooo:rsid="02e33b83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2e6538a" style:font-size-asian="12pt" style:font-weight-asian="normal" style:font-size-complex="12pt" style:font-weight-complex="normal"/>
    </style:style>
    <style:style style:name="T8" style:family="text">
      <style:text-properties officeooo:rsid="02d94931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6538a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33b83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2e25957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officeooo:rsid="02e6538a"/>
    </style:style>
    <style:style style:name="T15" style:family="text">
      <style:text-properties officeooo:rsid="02eb0c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8">º 1897/2021</text:span></text:p>
      <text:p text:style-name="P15"/>
      <text:p text:style-name="P15"/>
      <text:p text:style-name="P15"/>
      <text:p text:style-name="P17"><text:span text:style-name="T3">I</text:span><text:span text:style-name="T2">nformaçõ</text:span><text:span text:style-name="T13">es </text:span><text:span text:style-name="T4">do </text:span><text:span text:style-name="T5">E</text:span><text:span text:style-name="T4">xecutivo </text:span><text:span text:style-name="T5">M</text:span><text:span text:style-name="T4">unicipal sobre </text:span><text:span text:style-name="T7">o Mapa Cadastral da Cidade</text:span><text:span text:style-name="T6">.</text:span></text:p>
      <text:p text:style-name="P17"><text:span text:style-name="T6"/></text:p>
      <text:p text:style-name="P15"/>
      <text:p text:style-name="P16"/>
      <text:p text:style-name="P7"><text:bookmark text:name="docs-internal-guid-72ff7356-7fff-d7a2-7f1f-62ea6fc2fcda"/>Requer-se, após os trâmites regimentais, que seja enviada cópia do presente requerimento <text:span text:style-name="T11">ao Poder Executivo</text:span>, para que forneça as seguintes informações:</text:p>
      <text:p text:style-name="P8"/>
      <text:p text:style-name="P10"><text:span text:style-name="T9">1 – Cópia do </text:span><text:span text:style-name="T10">Mapa Cadastral da Cidade, </text:span><text:span text:style-name="T9">contendo</text:span><text:span text:style-name="T10"> os setores, quadra e lote, correspondentes a cada trecho de rua, </text:span><text:span text:style-name="T9">informando</text:span><text:span text:style-name="T10"> o valor atribuído ao terreno e à edificação</text:span></text:p>
      <text:p text:style-name="P19"/>
      <text:p text:style-name="P19"/>
      <text:p text:style-name="P9">Novo Hamburgo, <text:span text:style-name="T15">1º de dezembro de 2021.</text:span></text:p>
      <text:p text:style-name="P13"/>
      <text:p text:style-name="P13"/>
      <text:p text:style-name="P13"><text:tab/><text:tab/><text:tab/><text:tab/><text:tab/><text:tab/><text:tab/><text:span text:style-name="T12">Vereador Enio Brizo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>Obs.: Redação conforme original do autor.</text:p>
      <text:p text:style-name="P12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8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2-06-20T18:00:55</dc:date>
    <meta:print-date>2021-09-29T17:05:32.289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7" meta:character-count="910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