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fo:font-weight="normal" officeooo:rsid="008b6e49" officeooo:paragraph-rsid="00a8cdd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799b4" officeooo:paragraph-rsid="0090d080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9cba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9cbaf" officeooo:paragraph-rsid="0099cbaf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b2958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37c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b18819"/>
    </style:style>
    <style:style style:name="T4" style:family="text">
      <style:text-properties fo:color="#000000" style:font-name="Nimbus Roman No9 L" fo:font-size="12pt" style:text-underline-style="none" fo:font-weight="normal" officeooo:rsid="00a1ae0c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color="#000000" style:font-name="Nimbus Roman No9 L" fo:font-size="12pt" style:text-underline-style="none" fo:font-weight="normal" officeooo:rsid="009f9392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color="#000000" style:font-name="Nimbus Roman No9 L" fo:font-size="12pt" style:text-underline-style="none" fo:font-weight="normal" officeooo:rsid="00b2da2b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" fo:font-size="12pt" style:text-underline-style="none" fo:font-weight="normal" officeooo:rsid="00c3819c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" fo:font-size="12pt" style:text-underline-style="none" fo:font-weight="normal" officeooo:rsid="00d609b8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" fo:font-size="12pt" style:text-underline-style="none" fo:font-weight="normal" officeooo:rsid="00c3c36f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" fo:font-size="12pt" style:text-underline-style="none" fo:font-weight="normal" officeooo:rsid="00ac3abd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" fo:font-size="12pt" style:text-underline-style="none" fo:font-weight="normal" officeooo:rsid="00d805bb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" fo:font-size="12pt" style:text-underline-style="none" fo:font-weight="normal" officeooo:rsid="00e622e5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" fo:font-size="12pt" style:text-underline-style="none" fo:font-weight="normal" officeooo:rsid="00e9dff6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" fo:font-size="12pt" style:text-underline-style="none" fo:font-weight="normal" officeooo:rsid="00ee45c2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officeooo:rsid="00b18819"/>
    </style:style>
    <style:style style:name="T16" style:family="text">
      <style:text-properties officeooo:rsid="00b4c370"/>
    </style:style>
    <style:style style:name="T17" style:family="text">
      <style:text-properties officeooo:rsid="00d4c673"/>
    </style:style>
    <style:style style:name="T1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da8739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c6f6bf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e47a1a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eb93b6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ef3c4b" style:font-size-asian="12pt" style:font-weight-asian="normal" style:font-size-complex="12pt" style:font-weight-complex="normal"/>
    </style:style>
    <style:style style:name="T24" style:family="text">
      <style:text-properties officeooo:rsid="00ef3c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4">4156</text:span>/20<text:span text:style-name="T17">21</text:span></text:p>
      <text:p text:style-name="P17"><text:span text:style-name="T4">Troca</text:span><text:span text:style-name="T5"> de tampa</text:span><text:span text:style-name="T6"> </text:span><text:span text:style-name="T7">d</text:span><text:span text:style-name="T8">e</text:span><text:span text:style-name="T7"> boca de lobo </text:span><text:span text:style-name="T6">quebrada </text:span><text:span text:style-name="T5">na </text:span><text:span text:style-name="T9">Rua </text:span><text:span text:style-name="T13">Guia Lopes, em frente ao nº 1158</text:span><text:span text:style-name="T12">, </text:span><text:span text:style-name="T10">no Bairro </text:span><text:span text:style-name="T14">Rondônia</text:span><text:span text:style-name="T11">.</text:span></text:p>
      <text:p text:style-name="P14">Solicita-se, após os trâmites regimentais, que seja enviada cópia da presente proposição ao Poder Executivo, para que realize as seguintes providências:</text:p>
      <text:p text:style-name="P15"/>
      <text:p text:style-name="P16"><text:span text:style-name="T11">Troca de tampa </text:span><text:span text:style-name="T7">d</text:span><text:span text:style-name="T8">e</text:span><text:span text:style-name="T7"> boca de lobo </text:span><text:span text:style-name="T6">quebrada </text:span><text:span text:style-name="T5">na </text:span><text:span text:style-name="T9">Rua </text:span><text:span text:style-name="T13">Guia Lopes, em frente ao nº 1158</text:span><text:span text:style-name="T12">, </text:span><text:span text:style-name="T10">no Bairro </text:span><text:span text:style-name="T14">Rondônia</text:span><text:span text:style-name="T11">.</text:span></text:p>
      <text:p text:style-name="P13"><text:s/><text:span text:style-name="T16">A tampa do local citado encontra-se quebrada, oferecendo risco de acidente aos pedestres.</text:span> </text:p>
      <text:p text:style-name="P12"><text:span text:style-name="T18">Novo Hamburgo, </text:span><text:span text:style-name="T22">1</text:span><text:span text:style-name="T23">º</text:span><text:span text:style-name="T20"> de </text:span><text:span text:style-name="T22">dez</text:span><text:span text:style-name="T21">embro</text:span><text:span text:style-name="T18"> de 20</text:span><text:span text:style-name="T19">21</text:span><text:span text:style-name="T18">.</text:span></text:p>
      <text:p text:style-name="P9"/>
      <text:p text:style-name="P9"><text:span text:style-name="T2">Vereador Cristiano</text:span><text:span text:style-name="T3"> Coller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15">Ob</text:span>s.: Redação conforme original do autor.</text:p>
      <text:p text:style-name="P8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10-15T14:31:19.29</meta:print-date>
    <meta:document-statistic meta:table-count="0" meta:image-count="1" meta:object-count="0" meta:page-count="1" meta:paragraph-count="15" meta:word-count="164" meta:character-count="974" meta:non-whitespace-character-count="821"/>
    <meta:user-defined meta:name="Info 1"/>
    <meta:user-defined meta:name="Info 2"/>
    <meta:user-defined meta:name="Info 3"/>
    <meta:user-defined meta:name="Info 4"/>
  </office:meta>
</office:document-meta>
</file>