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officeooo:paragraph-rsid="0081b3e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officeooo:paragraph-rsid="0061430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a5acd6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3582e9" officeooo:paragraph-rsid="00c389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3582e9" officeooo:paragraph-rsid="00c45a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c45a52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b43c3e" officeooo:paragraph-rsid="00b43c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officeooo:rsid="00c389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rsid="00c548a8" officeooo:paragraph-rsid="00c548a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5095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0be622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officeooo:rsid="0095e02e" style:font-name-asian="Arial" style:font-weight-asian="normal" style:font-name-complex="Arial" style:font-weight-complex="normal"/>
    </style:style>
    <style:style style:name="T4" style:family="text">
      <style:text-properties fo:font-weight="normal" officeooo:rsid="00c1b2f3" style:font-name-asian="Arial" style:font-weight-asian="normal" style:font-name-complex="Arial" style:font-weight-complex="normal"/>
    </style:style>
    <style:style style:name="T5" style:family="text">
      <style:text-properties fo:font-weight="normal" officeooo:rsid="00cc94e5" style:font-name-asian="Arial" style:font-weight-asian="normal" style:font-name-complex="Arial" style:font-weight-complex="normal"/>
    </style:style>
    <style:style style:name="T6" style:family="text">
      <style:text-properties fo:font-weight="normal" officeooo:rsid="00ce2a5e" style:font-name-asian="Arial" style:font-weight-asian="normal" style:font-name-complex="Arial" style:font-weight-complex="normal"/>
    </style:style>
    <style:style style:name="T7" style:family="text">
      <style:text-properties style:font-name="Nimbus Roman No9 L1" fo:font-size="12pt" style:text-underline-style="none" fo:font-weight="normal" officeooo:rsid="0091c531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style:text-underline-style="none" fo:font-weight="normal" officeooo:rsid="00af509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style:text-underline-style="none" fo:font-weight="normal" officeooo:rsid="00c45a52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9958ea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c45a52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3582e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cc94e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letter-spacing="-0.007cm" fo:font-weight="normal" officeooo:rsid="00c3893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Nimbus Roman No9 L1" fo:font-size="12pt" fo:font-weight="bold" officeooo:rsid="00c3893f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bold" officeooo:rsid="00979d66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bold" officeooo:rsid="00c8777f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weight="bold" officeooo:rsid="00cc94e5" style:font-size-asian="12pt" style:font-weight-asian="bold" style:font-size-complex="12pt" style:font-weight-complex="bold"/>
    </style:style>
    <style:style style:name="T22" style:family="text">
      <style:text-properties style:text-underline-style="none" officeooo:rsid="00af5095"/>
    </style:style>
    <style:style style:name="T23" style:family="text">
      <style:text-properties style:text-underline-style="none" officeooo:rsid="00c45a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0">INDICAÇÃO</text:span><text:span text:style-name="T17"> Nº </text:span><text:span text:style-name="T21">4157</text:span><text:span text:style-name="T17">/20</text:span><text:span text:style-name="T19">21</text:span></text:p>
      <text:p text:style-name="P20"><text:span text:style-name="T7">Estudo de viabilidade </text:span><text:span text:style-name="T8">para prorrogação do Termo de Ajustamento de Compromisso - TAC nº 01/2019, para </text:span><text:span text:style-name="T9">os permissionários situados nas bancas,</text:span><text:span text:style-name="T8"> neste município.</text:span></text:p>
      <text:p text:style-name="P11"><text:tab/><text:tab/>Solicita-se, após os trâmites regimentais, que seja enviada cópia da presente proposição ao Poder Executivo para prorrogação do Termo de Ajustamento de Compromisso - TAC nº 01/2019, <text:span text:style-name="T22">para </text:span><text:span text:style-name="T23">os permissionários situados nas bancas,</text:span><text:span text:style-name="T22"> neste município.</text:span></text:p>
      <text:p text:style-name="P10"/>
      <text:p text:style-name="P12"><text:span text:style-name="T13"><text:tab/><text:tab/>Após a reforma do centro da cidade e da revitalização das bancas, foram realizados grandes investimentos pelos permissionários </text:span><text:span text:style-name="T12">para adequação das mudanças exigidas pelo </text:span><text:span text:style-name="T14">m</text:span><text:span text:style-name="T12">unicípio e, devido</text:span><text:span text:style-name="T13"> </text:span><text:span text:style-name="T14">à</text:span><text:span text:style-name="T13"> crise que se instalou em decorrência do coronavírus, </text:span><text:span text:style-name="T12">não conseguiram recuperar os valores investidos.</text:span></text:p>
      <text:p text:style-name="P10"/>
      <text:p text:style-name="P10"><text:tab/><text:tab/>Por este motivo, solicitamos a prorrogação do prazo, de 2 (dois) anos para realização de novo procedimento licitatório, tendo como base a cláusula terceira do Termo de Ajustamento de Compromisso - TAC nº 01/2019 e com os ajustes pertinentes no seu Termo de Permissão de Uso nº 02/2019, firmado em 05 de abril de 2019, em sua cláusula segunda.</text:p>
      <text:p text:style-name="P13"><text:tab/><text:tab/>Sabedores da atenção de Vossa Excelência aos reais anseios da comunidade, contamos com seu apoio neste pedido.</text:p>
      <text:p text:style-name="P21"><text:span text:style-name="T10"><text:tab/><text:tab/>Novo Hamburgo, </text:span><text:span text:style-name="T14">1º</text:span><text:span text:style-name="T12"> de dezembro</text:span><text:span text:style-name="T10"> de 20</text:span><text:span text:style-name="T11">21</text:span><text:span text:style-name="T10">.</text:span></text:p>
      <text:p text:style-name="P14"/>
      <text:p text:style-name="P19"/>
      <text:p text:style-name="P17"><text:span text:style-name="T15">Vereador </text:span><text:span text:style-name="T16">Gustavo Finck</text:span></text:p>
      <text:p text:style-name="P15"/>
      <text:p text:style-name="P18"><text:span text:style-name="T16">V</text:span><text:span text:style-name="T15">ereador Gerson Peteffi </text:span></text:p>
      <text:p text:style-name="P16"/>
      <text:p text:style-name="P8"/>
      <text:p text:style-name="P8"/>
      <text:p text:style-name="P7"><text:span text:style-name="T2">Obs.: </text:span><text:span text:style-name="T3">R</text:span><text:span text:style-name="T2">edação conforme </text:span><text:span text:style-name="T6">o</text:span><text:span text:style-name="T2"> original do</text:span><text:span text:style-name="T5">s</text:span><text:span text:style-name="T2"> autor</text:span><text:span text:style-name="T5">es</text:span><text:span text:style-name="T2">.</text:span></text:p>
      <text:p text:style-name="P7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1-12-01T13:28:55.493000000</meta:print-date>
    <meta:document-statistic meta:table-count="0" meta:image-count="1" meta:object-count="0" meta:page-count="1" meta:paragraph-count="17" meta:word-count="268" meta:character-count="1698" meta:non-whitespace-character-count="1434"/>
    <meta:user-defined meta:name="Info 1"/>
    <meta:user-defined meta:name="Info 2"/>
    <meta:user-defined meta:name="Info 3"/>
    <meta:user-defined meta:name="Info 4"/>
  </office:meta>
</office:document-meta>
</file>