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e9469" officeooo:paragraph-rsid="00604070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604070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e9469" officeooo:paragraph-rsid="0060407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dcd0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3d8c"/>
    </style:style>
    <style:style style:name="T3" style:family="text">
      <style:text-properties fo:font-size="12pt" fo:font-weight="normal" officeooo:rsid="002f5bd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a345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64e6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04070" style:font-size-asian="12pt" style:font-weight-asian="normal" style:font-size-complex="12pt" style:font-weight-complex="normal"/>
    </style:style>
    <style:style style:name="T7" style:family="text">
      <style:text-properties officeooo:rsid="00564e68"/>
    </style:style>
    <style:style style:name="T8" style:family="text">
      <style:text-properties officeooo:rsid="005e4364"/>
    </style:style>
    <style:style style:name="T9" style:family="text">
      <style:text-properties officeooo:rsid="0063eb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4161</text:span>/20<text:span text:style-name="T2">21</text:span></text:p>
      <text:p text:style-name="P15">Melhorias na sinalização de trânsito <text:span text:style-name="T7">na Rua dos Garis, em toda a sua extensão, no Bairro Vila Diehl.</text:span></text:p>
      <text:p text:style-name="P16">Solicita-se, após os trâmites regimentais, sirva-se enviar cópia da presente proposição ao Poder Executivo, para que realize as seguintes providências:</text:p>
      <text:p text:style-name="P16"/>
      <text:p text:style-name="P17">Melhorias na sinalização de trânsito na Rua dos Garis, em toda a sua extensão, no Bairro Vila Diehl.</text:p>
      <text:p text:style-name="P7"/>
      <text:p text:style-name="P7"/>
      <text:p text:style-name="P8"><text:span text:style-name="T3">Novo Hamburgo, </text:span><text:span text:style-name="T6">2</text:span><text:span text:style-name="T3"> de </text:span><text:span text:style-name="T6">dezembr</text:span><text:span text:style-name="T5">o</text:span><text:span text:style-name="T3"> de 20</text:span><text:span text:style-name="T4">21</text:span><text:span text:style-name="T3">.</text:span></text:p>
      <text:p text:style-name="P9"/>
      <text:p text:style-name="P10"/>
      <text:p text:style-name="P10">Vereador <text:span text:style-name="T7">Darlan Oliveira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8">R</text:span>edação conforme original do autor.</text:p>
      <text:p text:style-name="P14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4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5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5T16:26:29.805000000</meta:print-date>
    <meta:document-statistic meta:table-count="0" meta:image-count="1" meta:object-count="0" meta:page-count="1" meta:paragraph-count="14" meta:word-count="146" meta:character-count="879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