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4" svg:font-family="'DejaVu Sans'" style:font-family-generic="modern" style:font-pitch="fixed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3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officeooo:paragraph-rsid="002f5bd8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dcd02" style:font-size-asian="12pt" style:font-weight-asian="normal" style:font-size-complex="12pt" style:font-weight-complex="normal"/>
    </style:style>
    <style:style style:name="P9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rsid="002f5bd8" officeooo:paragraph-rsid="0063862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1" fo:font-size="12pt" fo:font-weight="normal" officeooo:paragraph-rsid="002dcd0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1" fo:font-size="12pt" fo:font-weight="normal" officeooo:paragraph-rsid="002dcd0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1" fo:font-size="12pt" fo:font-weight="normal" officeooo:rsid="011ff73b" officeooo:paragraph-rsid="002dcd02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2a9569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847bc" officeooo:paragraph-rsid="002a95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4e9469" officeooo:paragraph-rsid="00638625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2dcd02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rsid="002f5bd8" officeooo:paragraph-rsid="002f5bd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officeooo:paragraph-rsid="002f5bd8"/>
    </style:style>
    <style:style style:name="P19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rsid="002f5bd8" officeooo:paragraph-rsid="00638625" style:font-size-asian="12pt" style:font-weight-asian="normal" style:font-name-complex="Nimbus Roman No9 L2" style:font-size-complex="12pt" style:font-weight-complex="normal"/>
    </style:style>
    <style:style style:name="P20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rsid="004e9469" officeooo:paragraph-rsid="0063862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53d8c"/>
    </style:style>
    <style:style style:name="T3" style:family="text">
      <style:text-properties fo:font-size="12pt" fo:font-weight="normal" officeooo:rsid="002f5bd8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4a3454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564e68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638625" style:font-size-asian="12pt" style:font-weight-asian="normal" style:font-size-complex="12pt" style:font-weight-complex="normal"/>
    </style:style>
    <style:style style:name="T7" style:family="text">
      <style:text-properties officeooo:rsid="00564e68"/>
    </style:style>
    <style:style style:name="T8" style:family="text">
      <style:text-properties officeooo:rsid="005e4364"/>
    </style:style>
    <style:style style:name="T9" style:family="text">
      <style:text-properties officeooo:rsid="00626b43"/>
    </style:style>
    <style:style style:name="T10" style:family="text">
      <style:text-properties officeooo:rsid="0065d3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0">4162</text:span>/20<text:span text:style-name="T2">21</text:span></text:p>
      <text:p text:style-name="P15">Melhorias na sinalização de trânsito <text:span text:style-name="T7">na Rua Vicente <text:s/>Kieling, em toda a sua extensão, no Bairro Vila Diehl.</text:span></text:p>
      <text:p text:style-name="P19">Solicita-se, após os trâmites regimentais, sirva-se enviar cópia da presente proposição ao Poder Executivo, para que realize as seguintes providências:</text:p>
      <text:p text:style-name="P19"/>
      <text:p text:style-name="P20">Melhorias na sinalização de trânsito na Rua Vicente Kieling, em toda <text:span text:style-name="T10">a</text:span> sua extensão, no Bairro Vila Diehl.</text:p>
      <text:p text:style-name="P9"/>
      <text:p text:style-name="P17"/>
      <text:p text:style-name="P7"><text:span text:style-name="T3">Novo Hamburgo, </text:span><text:span text:style-name="T6">02</text:span><text:span text:style-name="T3"> de </text:span><text:span text:style-name="T6">dezembr</text:span><text:span text:style-name="T5">o</text:span><text:span text:style-name="T3"> de 20</text:span><text:span text:style-name="T4">21</text:span><text:span text:style-name="T3">.</text:span></text:p>
      <text:p text:style-name="P7"><text:span text:style-name="T3"/></text:p>
      <text:p text:style-name="P7"><text:span text:style-name="T3"/></text:p>
      <text:p text:style-name="P8"/>
      <text:p text:style-name="P10">Vereador <text:span text:style-name="T7">Darlan Oliveira</text:span></text:p>
      <text:p text:style-name="P11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<text:span text:style-name="T8">R</text:span>edação conforme original do autor.</text:p>
      <text:p text:style-name="P14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4" svg:font-family="'DejaVu Sans'" style:font-family-generic="modern" style:font-pitch="fixed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3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4" style:font-family-asian="'DejaVu Sans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.265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1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05T16:26:29.805000000</meta:print-date>
    <meta:document-statistic meta:table-count="0" meta:image-count="1" meta:object-count="0" meta:page-count="1" meta:paragraph-count="14" meta:word-count="146" meta:character-count="894" meta:non-whitespace-character-count="7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