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f2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cb26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daf2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af29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aa93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02977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847ca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2bf2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af2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3e41"/>
    </style:style>
    <style:style style:name="T3" style:family="text">
      <style:text-properties officeooo:rsid="000d545c"/>
    </style:style>
    <style:style style:name="T4" style:family="text">
      <style:text-properties officeooo:rsid="001cd70d"/>
    </style:style>
    <style:style style:name="T5" style:family="text">
      <style:text-properties style:font-name="Nimbus Roman No9 L" fo:font-size="12pt" fo:font-weight="normal" officeooo:rsid="0015c1a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2ae2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847c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aa93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bf24f" style:font-size-asian="12pt" style:font-weight-asian="normal" style:font-size-complex="12pt" style:font-weight-complex="normal"/>
    </style:style>
    <style:style style:name="T10" style:family="text">
      <style:text-properties officeooo:rsid="001f64c2"/>
    </style:style>
    <style:style style:name="T11" style:family="text">
      <style:text-properties officeooo:rsid="00297707"/>
    </style:style>
    <style:style style:name="T12" style:family="text">
      <style:text-properties officeooo:rsid="002aa930"/>
    </style:style>
    <style:style style:name="T13" style:family="text">
      <style:text-properties officeooo:rsid="002bf2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3">4165</text:span>/20<text:span text:style-name="T2">21</text:span></text:p>
      <text:p text:style-name="P10"><text:span text:style-name="T6">Roçada e </text:span><text:span text:style-name="T7">limpeza</text:span><text:span text:style-name="T5"> n</text:span><text:span text:style-name="T8">o canteiro central da Av</text:span><text:span text:style-name="T9">enida</text:span><text:span text:style-name="T8"> Imembu</text:span><text:span text:style-name="T9">í</text:span><text:span text:style-name="T8">, no Bairro Alpes do Vale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3">Roçada e limpeza no canteiro central da Avenida Imembuí, no Bairro Alpes do Vale.</text:span></text:p>
      <text:p text:style-name="P11">Novo Hamburgo, <text:span text:style-name="T12">02 de dezembro de 2021.</text:span></text:p>
      <text:p text:style-name="P9">Vereador <text:span text:style-name="T10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4">o</text:span>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af2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5-24T17:13:38</meta:creation-date>
    <dc:language>pt-BR</dc:language>
    <meta:editing-cycles>1</meta:editing-cycles>
    <meta:editing-duration>PT00H00M00S</meta:editing-duration>
    <meta:print-date>2021-02-10T16:42:49.617561064</meta:print-date>
    <meta:document-statistic meta:table-count="0" meta:image-count="1" meta:object-count="0" meta:page-count="1" meta:paragraph-count="14" meta:word-count="140" meta:character-count="846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5-24T17:13:37"/>
  </office:meta>
</office:document-meta>
</file>