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bd421a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a323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fo:font-weight="bold" officeooo:paragraph-rsid="007aa6fb" style:font-weight-asian="bold" style:font-weight-complex="bold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34b2b" officeooo:paragraph-rsid="00bd42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b0615" officeooo:paragraph-rsid="006488b7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51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d421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675d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9514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3015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710e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d421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913562" style:font-size-asian="12pt" style:font-size-complex="12pt"/>
    </style:style>
    <style:style style:name="T23" style:family="text">
      <style:text-properties style:font-name="Nimbus Roman No9 L" fo:font-size="12pt" officeooo:rsid="0017b2cf" style:font-size-asian="12pt" style:font-size-complex="12pt"/>
    </style:style>
    <style:style style:name="T24" style:family="text">
      <style:text-properties style:font-name="Nimbus Roman No9 L" fo:font-size="12pt" officeooo:rsid="006a4d4e" style:font-size-asian="12pt" style:font-size-complex="12pt"/>
    </style:style>
    <style:style style:name="T25" style:family="text">
      <style:text-properties style:font-name="Nimbus Roman No9 L" fo:font-size="12pt" officeooo:rsid="0061768f" style:font-size-asian="12pt" style:font-size-complex="12pt"/>
    </style:style>
    <style:style style:name="T26" style:family="text">
      <style:text-properties style:font-name="Nimbus Roman No9 L" fo:font-size="12pt" officeooo:rsid="0042be59" style:font-size-asian="12pt" style:font-size-complex="12pt"/>
    </style:style>
    <style:style style:name="T27" style:family="text">
      <style:text-properties style:font-name="Nimbus Roman No9 L" fo:font-size="12pt" officeooo:rsid="00a95143" style:font-size-asian="12pt" style:font-size-complex="12pt"/>
    </style:style>
    <style:style style:name="T28" style:family="text">
      <style:text-properties style:font-name="Nimbus Roman No9 L" fo:font-size="12pt" officeooo:rsid="00957525" style:font-size-asian="12pt" style:font-size-complex="12pt"/>
    </style:style>
    <style:style style:name="T29" style:family="text">
      <style:text-properties style:font-name="Nimbus Roman No9 L" fo:font-size="12pt" officeooo:rsid="00a675db" style:font-size-asian="12pt" style:font-size-complex="12pt"/>
    </style:style>
    <style:style style:name="T30" style:family="text">
      <style:text-properties style:font-name="Nimbus Roman No9 L" fo:font-size="12pt" officeooo:rsid="0070e3a0" style:font-size-asian="12pt" style:font-size-complex="12pt"/>
    </style:style>
    <style:style style:name="T31" style:family="text">
      <style:text-properties style:font-name="Nimbus Roman No9 L" fo:font-size="12pt" officeooo:rsid="00834b2b" style:font-size-asian="12pt" style:font-size-complex="12pt"/>
    </style:style>
    <style:style style:name="T32" style:family="text">
      <style:text-properties style:font-name="Nimbus Roman No9 L" fo:font-size="12pt" officeooo:rsid="006c23d4" style:font-size-asian="12pt" style:font-size-complex="12pt"/>
    </style:style>
    <style:style style:name="T33" style:family="text">
      <style:text-properties style:font-name="Nimbus Roman No9 L" fo:font-size="12pt" officeooo:rsid="006f42d1" style:font-size-asian="12pt" style:font-size-complex="12pt"/>
    </style:style>
    <style:style style:name="T34" style:family="text">
      <style:text-properties style:font-name="Nimbus Roman No9 L" fo:font-size="12pt" officeooo:rsid="00276812" style:font-size-asian="12pt" style:font-size-complex="12pt"/>
    </style:style>
    <style:style style:name="T35" style:family="text">
      <style:text-properties style:font-name="Nimbus Roman No9 L" fo:font-size="12pt" officeooo:rsid="00b710e8" style:font-size-asian="12pt" style:font-size-complex="12pt"/>
    </style:style>
    <style:style style:name="T36" style:family="text">
      <style:text-properties style:font-name="Nimbus Roman No9 L" fo:font-size="12pt" officeooo:rsid="00bd421a" style:font-size-asian="12pt" style:font-size-complex="12pt"/>
    </style:style>
    <style:style style:name="T37" style:family="text">
      <style:text-properties style:font-name="Nimbus Roman No9 L" fo:font-size="12pt" officeooo:rsid="00bdac36" style:font-size-asian="12pt" style:font-size-complex="12pt"/>
    </style:style>
    <style:style style:name="T38" style:family="text">
      <style:text-properties officeooo:rsid="00957525"/>
    </style:style>
    <style:style style:name="T39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a5d80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officeooo:rsid="00bd421a"/>
    </style:style>
    <style:style style:name="T42" style:family="text">
      <style:text-properties officeooo:rsid="00bd8e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2">1899</text:span>/20<text:span text:style-name="T38">21</text:span></text:p>
      <text:p text:style-name="P12"><text:span text:style-name="T22">I</text:span><text:span text:style-name="T23">nclusão do Projeto de </text:span><text:span text:style-name="T24">Sugestão</text:span><text:span text:style-name="T25"> </text:span><text:span text:style-name="T26">nº </text:span><text:span text:style-name="T36">6</text:span><text:span text:style-name="T26">/20</text:span><text:span text:style-name="T28">2</text:span><text:span text:style-name="T27">1</text:span><text:span text:style-name="T23">, de autoria d</text:span><text:span text:style-name="T36">o</text:span><text:span text:style-name="T29"> vereador </text:span><text:span text:style-name="T36">Enio Brizol</text:span><text:span text:style-name="T37">a</text:span><text:span text:style-name="T30">,</text:span><text:span text:style-name="T23"> na </text:span><text:span text:style-name="T31">O</text:span><text:span text:style-name="T23">rdem do </text:span><text:span text:style-name="T31">D</text:span><text:span text:style-name="T23">ia da </text:span><text:span text:style-name="T32">S</text:span><text:span text:style-name="T23">ess</text:span><text:span text:style-name="T33">ão</text:span><text:span text:style-name="T23"> </text:span><text:span text:style-name="T32">O</text:span><text:span text:style-name="T23">rdinária de </text:span><text:span text:style-name="T35">1</text:span><text:span text:style-name="T36">3</text:span><text:span text:style-name="T34"> de </text:span><text:span text:style-name="T36">dezembro</text:span><text:span text:style-name="T25"> </text:span><text:span text:style-name="T30">de 20</text:span><text:span text:style-name="T28">2</text:span><text:span text:style-name="T27">1</text:span><text:span text:style-name="T23">, para ser apreciado em </text:span><text:span text:style-name="T33">votação única</text:span><text:span text:style-name="T23">, conforme facultado pelo § </text:span><text:span text:style-name="T24">2</text:span><text:span text:style-name="T23">º do art. </text:span><text:span text:style-name="T24">94-A</text:span><text:span text:style-name="T23"> do Regimento Interno.</text:span></text:p>
      <text:p text:style-name="P9"><text:span text:style-name="T12">Requer-se,</text:span><text:span text:style-name="T15"> após os trâmites regimentais,</text:span><text:span text:style-name="T11"> inclusão do Projeto de Sugestão nº </text:span><text:span text:style-name="T21">6</text:span><text:span text:style-name="T11">/20</text:span><text:span text:style-name="T16">2</text:span><text:span text:style-name="T18">1</text:span><text:span text:style-name="T11">, que “</text:span><text:span text:style-name="Fonte_20_parág._20_padrão"><text:span text:style-name="T39">Dispõe sobre a criação, organização e atuação dos Grêmios Estudantis nos estabelecimentos de ensino fundamental e médio públicos e privados do Município </text:span></text:span><text:span text:style-name="Fonte_20_parág._20_padrão"><text:span text:style-name="T40">d</text:span></text:span><text:span text:style-name="Fonte_20_parág._20_padrão"><text:span text:style-name="T39">e Novo Hamburgo</text:span></text:span><text:span text:style-name="T14">”, de autoria d</text:span><text:span text:style-name="T21">o</text:span><text:span text:style-name="T17"> vereador</text:span><text:span text:style-name="T19"> </text:span><text:span text:style-name="T21">Enio Brizola</text:span><text:span text:style-name="T13">, que este subscreve, na </text:span><text:span text:style-name="T16">O</text:span><text:span text:style-name="T13">rdem do </text:span><text:span text:style-name="T16">D</text:span><text:span text:style-name="T13">ia da Sessão Ordinária de </text:span><text:span text:style-name="T20">1</text:span><text:span text:style-name="T21">3</text:span><text:span text:style-name="T13"> de </text:span><text:span text:style-name="T21">dezembro</text:span><text:span text:style-name="T14"> </text:span><text:span text:style-name="T13">de 20</text:span><text:span text:style-name="T16">2</text:span><text:span text:style-name="T18">1</text:span><text:span text:style-name="T13">, para ser apreciado em votação única, conforme facultado pelo § 2º do art. 94-A do Regimento Interno.</text:span></text:p>
      <text:p text:style-name="P13"/>
      <text:p text:style-name="P8"><text:span text:style-name="T5">Novo Hamburgo, </text:span><text:span text:style-name="T10">02</text:span><text:span text:style-name="T7"> </text:span><text:span text:style-name="T4">de </text:span><text:span text:style-name="T10">dezembro</text:span><text:span text:style-name="T6"> de 20</text:span><text:span text:style-name="T8">2</text:span><text:span text:style-name="T9">1</text:span><text:span text:style-name="T5">.</text:span></text:p>
      <text:p text:style-name="P14"/>
      <text:p text:style-name="P11"><text:tab/><text:tab/><text:tab/><text:tab/><text:tab/><text:tab/><text:tab/>Vereador <text:span text:style-name="T41">Enio Brizol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13T15:21:06.3763476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98" meta:character-count="115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