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81b3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38f6c6" officeooo:paragraph-rsid="0045a70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45a70a"/>
    </style:style>
    <style:style style:name="P10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style:line-height-at-least="0.176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0da7b1" style:font-name-asian="Calibri" style:font-size-asian="10.5pt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45a70a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49c146" style:font-size-asian="10.5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Nimbus Roman No9 L1" fo:font-size="12pt" fo:letter-spacing="normal" fo:font-weight="normal" officeooo:rsid="0056d582" officeooo:paragraph-rsid="0045a70a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4.001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56d582" officeooo:paragraph-rsid="0045a70a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.265cm" loext:contextual-spacing="false" style:line-height-at-least="0.176cm" fo:text-align="justify" style:justify-single-word="false" fo:orphans="2" fo:widows="2" fo:text-indent="4.001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6d582" officeooo:paragraph-rsid="0045a70a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Text_20_body">
      <style:paragraph-properties fo:margin-left="0cm" fo:margin-right="0cm" fo:margin-top="0cm" fo:margin-bottom="0.349cm" loext:contextual-spacing="false" fo:line-height="100%" fo:text-align="justify" style:justify-single-word="false" fo:text-indent="4.001cm" style:auto-text-indent="false" style:writing-mode="page"/>
      <style:text-properties style:font-name="Nimbus Roman No9 L" fo:font-size="12pt" fo:font-weight="normal" officeooo:rsid="0059d7f8" officeooo:paragraph-rsid="0045a70a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3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4.498cm"/>
        </style:tab-stops>
      </style:paragraph-properties>
      <style:text-properties officeooo:paragraph-rsid="00462f95"/>
    </style:style>
    <style:style style:name="P20" style:family="paragraph" style:parent-style-name="Standard">
      <style:paragraph-properties fo:margin-left="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49c146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officeooo:paragraph-rsid="00462f95"/>
    </style:style>
    <style:style style:name="P2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fo:color="#000000" style:font-name="Nimbus Roman No9 L" fo:font-size="12pt" fo:font-weight="bold" officeooo:paragraph-rsid="0039354c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margin-left="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style="italic" fo:font-weight="normal" officeooo:rsid="00462f95" officeooo:paragraph-rsid="00462f95" style:font-size-asian="10.5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margin-left="9.999cm" fo:margin-right="0cm" style:line-height-at-least="0.176cm" fo:text-align="center" style:justify-single-word="false" fo:text-indent="0cm" style:auto-text-indent="false"/>
      <style:text-properties fo:color="#000000" style:font-name="Nimbus Roman No9 L1" fo:font-size="12pt" fo:language="pt" fo:country="BR" fo:font-weight="normal" officeooo:rsid="001b4862" officeooo:paragraph-rsid="000da7b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07a5" style:font-weight-asian="bold" style:font-weight-complex="bold"/>
    </style:style>
    <style:style style:name="T4" style:family="text">
      <style:text-properties fo:font-weight="bold" officeooo:rsid="0049c146" style:font-weight-asian="bold" style:font-weight-complex="bold"/>
    </style:style>
    <style:style style:name="T5" style:family="text">
      <style:text-properties officeooo:rsid="00081b34"/>
    </style:style>
    <style:style style:name="T6" style:family="text">
      <style:text-properties officeooo:rsid="0039354c" style:font-name-asian="Arial" style:font-size-asian="12pt" style:language-asian="pt" style:country-asian="BR" style:font-name-complex="Arial"/>
    </style:style>
    <style:style style:name="T7" style:family="text">
      <style:text-properties officeooo:rsid="0039354c" style:font-name-asian="Arial" style:language-asian="pt" style:country-asian="BR" style:font-name-complex="Arial"/>
    </style:style>
    <style:style style:name="T8" style:family="text">
      <style:text-properties officeooo:rsid="0045a70a" style:font-name-asian="Arial" style:language-asian="pt" style:country-asian="BR" style:font-name-complex="Arial"/>
    </style:style>
    <style:style style:name="T9" style:family="text">
      <style:text-properties officeooo:rsid="003e6b35" style:font-name-asian="Arial" style:language-asian="pt" style:country-asian="BR" style:font-name-complex="Arial"/>
    </style:style>
    <style:style style:name="T10" style:family="text">
      <style:text-properties officeooo:rsid="0034c158" style:font-name-asian="Arial" style:language-asian="pt" style:country-asian="BR" style:font-name-complex="Arial"/>
    </style:style>
    <style:style style:name="T11" style:family="text">
      <style:text-properties officeooo:rsid="0046da51" style:font-name-asian="Arial" style:language-asian="pt" style:country-asian="BR" style:font-name-complex="Arial"/>
    </style:style>
    <style:style style:name="T12" style:family="text">
      <style:text-properties officeooo:rsid="0049c146" style:font-name-asian="Arial" style:language-asian="pt" style:country-asian="BR" style:font-name-complex="Arial"/>
    </style:style>
    <style:style style:name="T13" style:family="text">
      <style:text-properties officeooo:rsid="0034c158"/>
    </style:style>
    <style:style style:name="T14" style:family="text">
      <style:text-properties officeooo:rsid="0039354c"/>
    </style:style>
    <style:style style:name="T15" style:family="text">
      <style:text-properties officeooo:rsid="00426aa3"/>
    </style:style>
    <style:style style:name="T16" style:family="text">
      <style:text-properties officeooo:rsid="0043ec57"/>
    </style:style>
    <style:style style:name="T17" style:family="text">
      <style:text-properties fo:font-variant="normal" fo:text-transform="none" fo:color="#000000" style:font-name="Nimbus Roman No9 L1" fo:letter-spacing="normal" fo:font-style="normal" style:text-underline-style="none" officeooo:rsid="0056d582" fo:background-color="#ffffff" loext:char-shading-value="0" style:font-name-complex="Arial1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b1319b" style:font-size-asian="10.5pt" style:font-weight-asian="normal" style:font-size-complex="12pt" style:font-weight-complex="normal"/>
    </style:style>
    <style:style style:name="T19" style:family="text">
      <style:text-properties fo:font-variant="normal" fo:text-transform="none" fo:color="#000000" fo:letter-spacing="normal" fo:font-style="normal" officeooo:rsid="00b1319b"/>
    </style:style>
    <style:style style:name="T20" style:family="text">
      <style:text-properties fo:font-variant="normal" fo:text-transform="none" fo:color="#000000" fo:letter-spacing="normal" fo:font-style="normal" officeooo:rsid="0049c146"/>
    </style:style>
    <style:style style:name="T21" style:family="text">
      <style:text-properties fo:font-variant="normal" fo:text-transform="none" fo:color="#000000" fo:letter-spacing="normal" fo:font-style="italic" officeooo:rsid="00b1319b" style:font-style-asian="italic" style:font-style-complex="italic"/>
    </style:style>
    <style:style style:name="T22" style:family="text">
      <style:text-properties fo:font-variant="normal" fo:text-transform="none" fo:color="#2c363a" fo:letter-spacing="normal" fo:font-style="normal" officeooo:rsid="003e6b35" style:font-name-asian="Arial" style:language-asian="pt" style:country-asian="BR" style:font-name-complex="Arial"/>
    </style:style>
    <style:style style:name="T23" style:family="text">
      <style:text-properties fo:font-variant="normal" fo:text-transform="none" fo:color="#2c363a" fo:letter-spacing="normal" fo:font-style="normal" officeooo:rsid="0045a70a" style:font-name-asian="Arial" style:language-asian="pt" style:country-asian="BR" style:font-name-complex="Arial"/>
    </style:style>
    <style:style style:name="T24" style:family="text">
      <style:text-properties fo:font-variant="normal" fo:text-transform="none" fo:letter-spacing="normal" fo:font-style="normal" style:text-underline-style="none" fo:background-color="#ffffff" loext:char-shading-value="0" style:font-name-complex="Arial1"/>
    </style:style>
    <style:style style:name="T25" style:family="text">
      <style:text-properties fo:font-variant="normal" fo:text-transform="none" fo:letter-spacing="normal" fo:font-style="normal" style:text-underline-style="none" officeooo:rsid="0020dfcc" fo:background-color="#ffffff" loext:char-shading-value="0" style:font-name-complex="Arial1"/>
    </style:style>
    <style:style style:name="T26" style:family="text">
      <style:text-properties fo:font-variant="normal" fo:text-transform="none" fo:letter-spacing="normal" fo:font-style="normal" style:font-name-asian="Arial" style:language-asian="pt" style:country-asian="BR" style:font-name-complex="Arial"/>
    </style:style>
    <style:style style:name="T27" style:family="text">
      <style:text-properties fo:font-variant="normal" fo:text-transform="none" fo:letter-spacing="normal" fo:font-style="normal" officeooo:rsid="0045a70a" style:font-name-asian="Arial" style:language-asian="pt" style:country-asian="BR" style:font-name-complex="Arial"/>
    </style:style>
    <style:style style:name="T28" style:family="text">
      <style:text-properties fo:font-variant="normal" fo:text-transform="none" fo:letter-spacing="normal" fo:font-style="normal" officeooo:rsid="0049c146" style:font-name-asian="Arial" style:language-asian="pt" style:country-asian="BR" style:font-name-complex="Arial"/>
    </style:style>
    <style:style style:name="T2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0" style:family="text">
      <style:text-properties style:font-name="Nimbus Roman No9 L" fo:font-size="12pt" fo:letter-spacing="-0.004cm" fo:font-weight="normal" officeooo:rsid="00acc714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letter-spacing="-0.004cm" fo:font-weight="normal" officeooo:rsid="00426aa3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style="italic" fo:font-weight="normal" officeooo:rsid="00462f95" style:font-size-asian="10.5pt" style:font-style-asian="italic" style:font-weight-asian="normal" style:font-size-complex="12pt" style:font-style-complex="italic" style:font-weight-complex="normal"/>
    </style:style>
    <style:style style:name="T33" style:family="text">
      <style:text-properties style:font-name="Nimbus Roman No9 L" fo:font-size="12pt" fo:font-style="italic" fo:font-weight="normal" officeooo:rsid="0046da51" style:font-size-asian="10.5pt" style:font-style-asian="italic" style:font-weight-asian="normal" style:font-size-complex="12pt" style:font-style-complex="italic" style:font-weight-complex="normal"/>
    </style:style>
    <style:style style:name="T34" style:family="text">
      <style:text-properties style:font-name="Nimbus Roman No9 L1" fo:font-size="12pt" fo:font-weight="normal" officeooo:rsid="0056d582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0a7ff37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069d7ba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05ce76f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0925250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038f6c6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045a70a" style:font-size-asian="12pt" style:font-weight-asian="normal" style:font-size-complex="12pt" style:font-weight-complex="normal"/>
    </style:style>
    <style:style style:name="T41" style:family="text">
      <style:text-properties officeooo:rsid="0049c14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OJETO DE LEI N<text:span text:style-name="T5">º 114/2021</text:span></text:p>
      <text:p text:style-name="P22"><text:span text:style-name="T9">Altera </text:span><text:span text:style-name="T11">a Lei</text:span><text:span text:style-name="T7"> </text:span><text:span text:style-name="T8">nº </text:span><text:span text:style-name="T26">1.147, </text:span><text:span text:style-name="T27">de 17 de agosto de </text:span><text:span text:style-name="T26">2004, </text:span><text:span text:style-name="T27">que “</text:span><text:span text:style-name="T28">I</text:span><text:span text:style-name="T27">nstitui no âmbito do Município de Novo Hamburgo, a </text:span><text:span text:style-name="T28">S</text:span><text:span text:style-name="T27">emana de </text:span><text:span text:style-name="T28">C</text:span><text:span text:style-name="T27">onsciência </text:span><text:span text:style-name="T28">N</text:span><text:span text:style-name="T27">egra, e dá outras providências”.</text:span><text:span text:style-name="T26"> </text:span></text:p>
      <text:p text:style-name="P12"><text:span text:style-name="T16">A</text:span> PREFEIT<text:span text:style-name="T16">A</text:span> MUNICIPAL DE <text:span text:style-name="T9">NOVO</text:span> HAMBURGO:</text:p>
      <text:p text:style-name="P12">Faço saber que o Poder Legislativo Municipal aprovou e eu sanciono e promulgo a seguinte Lei:</text:p>
      <text:p text:style-name="P13"><text:span text:style-name="T2">Art. 1º </text:span><text:span text:style-name="T14">O artigo 2º </text:span><text:span text:style-name="T6">da</text:span><text:span text:style-name="T7"> Lei </text:span><text:span text:style-name="T8">nº </text:span><text:span text:style-name="T22">1.147, </text:span><text:span text:style-name="T23">de 17 de agosto de </text:span><text:span text:style-name="T22">2004</text:span><text:span text:style-name="T7">, </text:span><text:span text:style-name="T9">passa a vigorar com </text:span><text:span text:style-name="T12">o acréscimo do Inciso VI, com a </text:span><text:span text:style-name="T9">seguinte </text:span><text:span text:style-name="T10">redação:</text:span></text:p>
      <text:p text:style-name="P19"><text:span text:style-name="T29">“</text:span><text:span text:style-name="T32">Art. 2º…………………………………………………………………………</text:span><text:span text:style-name="T33">.</text:span></text:p>
      <text:p text:style-name="P23">………………………………………………………………………………….</text:p>
      <text:p text:style-name="P21"><text:span text:style-name="T32">VI – promover a cultura negra na cidade.</text:span><text:span text:style-name="T18">"</text:span><text:span text:style-name="T30"> </text:span><text:span text:style-name="T31">(NR)</text:span></text:p>
      <text:p text:style-name="P14"><text:span text:style-name="T2">Art. </text:span><text:span text:style-name="T3">2</text:span><text:span text:style-name="T2">º </text:span><text:span text:style-name="T41">Fica acrescido o Art. 2º-A n</text:span><text:span text:style-name="T6">a</text:span><text:span text:style-name="T7"> Lei </text:span><text:span text:style-name="T8">nº </text:span><text:span text:style-name="T22">1.147, </text:span><text:span text:style-name="T23">de 17 de agosto de </text:span><text:span text:style-name="T22">2004</text:span><text:span text:style-name="T7">, </text:span><text:span text:style-name="T9">passa</text:span><text:span text:style-name="T12">ndo</text:span><text:span text:style-name="T9"> a vigorar com a seguinte </text:span><text:span text:style-name="T10">redação:</text:span><text:span text:style-name="T4"> </text:span></text:p>
      <text:p text:style-name="P20"><text:span text:style-name="T19">“</text:span><text:span text:style-name="T21">Art. 2º-A </text:span><text:span text:style-name="Emphasis"><text:span text:style-name="T21">Na Semana da Consciência Negra deverão ocorrer discussões e debates nas Escolas Públicas Municipais, incluindo especialmente na disciplina de História o estudo crítico, autêntico e compreensivo da história cultural, econômica, social, política e educacional de negros e negras do município, região, estado, país e do mundo destacando em especial os grandes eventos que marcaram a relação Afro-Brasileira, visando à superação dos preconceitos e discriminações raciais existentes na sociedade</text:span></text:span><text:span text:style-name="Emphasis"><text:span text:style-name="T19">”</text:span></text:span><text:span text:style-name="T19">. </text:span><text:span text:style-name="T20">(NR)</text:span></text:p>
      <text:p text:style-name="P14"><text:span text:style-name="T4">Art. 3º </text:span>Esta Lei entra em vigor <text:span text:style-name="T13">n</text:span>a data de sua publicação.</text:p>
      <text:p text:style-name="P12">GABINETE D<text:span text:style-name="T15">A</text:span> PREFEIT<text:span text:style-name="T15">A</text:span> MUNICIPAL DE NOVO HAMBURGO, aos ………………….</text:p>
      <text:p text:style-name="P10"/>
      <text:p text:style-name="P11">Prefeit<text:span text:style-name="T15">a</text:span> Municipal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4"><text:span text:style-name="Fonte_20_parág._20_padrão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3" style:font-family-asian="'DejaVu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3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8-02-15T10:09:57.35655973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79" meta:character-count="1673" meta:non-whitespace-character-count="14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