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0938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02c4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0938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1c6b779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20938ff" style:font-size-asian="12pt" style:font-weight-asian="normal" style:font-size-complex="12pt" style:font-weight-complex="normal"/>
    </style:style>
    <style:style style:name="T20" style:family="text">
      <style:text-properties style:font-name="Nimbus Roman No9 L2" officeooo:rsid="0200d4be"/>
    </style:style>
    <style:style style:name="T21" style:family="text">
      <style:text-properties style:font-name="Nimbus Roman No9 L2" officeooo:rsid="01f3abf4"/>
    </style:style>
    <style:style style:name="T22" style:family="text">
      <style:text-properties style:font-name="Nimbus Roman No9 L2" officeooo:rsid="01dbc462"/>
    </style:style>
    <style:style style:name="T23" style:family="text">
      <style:text-properties style:font-name="Nimbus Roman No9 L2" officeooo:rsid="0202c4d4"/>
    </style:style>
    <style:style style:name="T24" style:family="text">
      <style:text-properties style:font-name="Nimbus Roman No9 L2" officeooo:rsid="020938ff"/>
    </style:style>
    <style:style style:name="T25" style:family="text">
      <style:text-properties officeooo:rsid="020bd8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5">4166</text:span>/<text:span text:style-name="T3">2021</text:span></text:p>
      <text:list xml:id="list983040462" text:style-name="L1">
        <text:list-header>
          <text:p text:style-name="P15"><text:span text:style-name="T24">Reforço na pintura de trânsito</text:span><text:span text:style-name="T21"> </text:span><text:span text:style-name="T20">na</text:span><text:span text:style-name="T21"> Rua </text:span><text:span text:style-name="T24">Casca</text:span><text:span text:style-name="T21">,</text:span><text:span text:style-name="T22"> no Bairro </text:span><text:span text:style-name="T23">Canudos</text:span><text:span text:style-name="T2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491916359654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1">Reforço na pintura de trânsito na Rua Casca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5"><text:tab/><text:tab/>Novo Hamburgo, </text:span><text:span text:style-name="T19">02</text:span><text:span text:style-name="T18"> </text:span><text:span text:style-name="T16">de </text:span><text:span text:style-name="T19">dezembro </text:span><text:span text:style-name="T17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4" meta:character-count="818" meta:non-whitespace-character-count="6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