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0fc1bf" officeooo:paragraph-rsid="020fc1b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0daa6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daa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200d4be"/>
    </style:style>
    <style:style style:name="T24" style:family="text">
      <style:text-properties style:font-name="Nimbus Roman No9 L2" officeooo:rsid="01f3abf4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0848e7"/>
    </style:style>
    <style:style style:name="T27" style:family="text">
      <style:text-properties style:font-name="Nimbus Roman No9 L2" officeooo:rsid="0209557e"/>
    </style:style>
    <style:style style:name="T28" style:family="text">
      <style:text-properties style:font-name="Nimbus Roman No9 L2" officeooo:rsid="020c8172"/>
    </style:style>
    <style:style style:name="T29" style:family="text">
      <style:text-properties style:font-name="Nimbus Roman No9 L2" officeooo:rsid="020daa6b"/>
    </style:style>
    <style:style style:name="T30" style:family="text">
      <style:text-properties officeooo:rsid="020fc1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4167</text:span>/<text:span text:style-name="T3">2021</text:span></text:p>
      <text:list xml:id="list2572798972" text:style-name="L1">
        <text:list-header>
          <text:p text:style-name="P15"><text:span text:style-name="T28">Recolhimento de galhos</text:span><text:span text:style-name="T24"> </text:span><text:span text:style-name="T23">na</text:span><text:span text:style-name="T24"> </text:span><text:span text:style-name="T26">Rua Venâncio Aires,</text:span><text:span text:style-name="T24"> </text:span><text:span text:style-name="T9">nº</text:span><text:span text:style-name="T25"> </text:span><text:span text:style-name="T29">738</text:span><text:span text:style-name="T25">, no Bairro </text:span><text:span text:style-name="T27">Canudos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20140033868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Recolhimento de galhos na Rua Venâncio Aires, nº 73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tab/><text:tab/>Novo Hamburgo, </text:span><text:span text:style-name="T22">02</text:span><text:span text:style-name="T21"> </text:span><text:span text:style-name="T19">de </text:span><text:span text:style-name="T22">dezembro</text:span><text:span text:style-name="T19"> </text:span><text:span text:style-name="T20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36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