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0ee8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0ee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22" style:family="text">
      <style:text-properties style:font-name="Nimbus Roman No9 L2" officeooo:rsid="0200d4be"/>
    </style:style>
    <style:style style:name="T23" style:family="text">
      <style:text-properties style:font-name="Nimbus Roman No9 L2" officeooo:rsid="01f3abf4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0848e7"/>
    </style:style>
    <style:style style:name="T26" style:family="text">
      <style:text-properties style:font-name="Nimbus Roman No9 L2" officeooo:rsid="0209557e"/>
    </style:style>
    <style:style style:name="T27" style:family="text">
      <style:text-properties style:font-name="Nimbus Roman No9 L2" officeooo:rsid="020ee8c1"/>
    </style:style>
    <style:style style:name="T28" style:family="text">
      <style:text-properties style:font-name="Nimbus Roman No9 L2" officeooo:rsid="0213044e"/>
    </style:style>
    <style:style style:name="T29" style:family="text">
      <style:text-properties officeooo:rsid="021280cc"/>
    </style:style>
    <style:style style:name="T30" style:family="text">
      <style:text-properties officeooo:rsid="021304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4168</text:span>/<text:span text:style-name="T3">2021</text:span></text:p>
      <text:list xml:id="list4212722678" text:style-name="L1">
        <text:list-header>
          <text:p text:style-name="P15"><text:span text:style-name="T27">Conserto de infiltração</text:span><text:span text:style-name="T23"> </text:span><text:span text:style-name="T22">na</text:span><text:span text:style-name="T25"> Av</text:span><text:span text:style-name="T28">enida</text:span><text:span text:style-name="T25"> General Daltro Filho,</text:span><text:span text:style-name="T23"> </text:span><text:span text:style-name="T9">nº</text:span><text:span text:style-name="T24"> </text:span><text:span text:style-name="T27">1784</text:span><text:span text:style-name="T24">, no Bairro </text:span><text:span text:style-name="T26">Canudos</text:span><text:span text:style-name="T25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40808477754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3">Conserto de infiltração na Avenida General Daltro Filho, nº 178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tab/><text:tab/>Novo Hamburgo, </text:span><text:span text:style-name="T21">02</text:span><text:span text:style-name="T20"> </text:span><text:span text:style-name="T18">de </text:span><text:span text:style-name="T21">dezembro</text:span><text:span text:style-name="T18"> </text:span><text:span text:style-name="T19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8" meta:character-count="860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