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10d7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095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10d7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0daa6b" style:font-size-asian="12pt" style:font-weight-asian="normal" style:font-size-complex="12pt" style:font-weight-complex="normal"/>
    </style:style>
    <style:style style:name="T22" style:family="text">
      <style:text-properties style:font-name="Nimbus Roman No9 L2" officeooo:rsid="0200d4be"/>
    </style:style>
    <style:style style:name="T23" style:family="text">
      <style:text-properties style:font-name="Nimbus Roman No9 L2" officeooo:rsid="01f3abf4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0848e7"/>
    </style:style>
    <style:style style:name="T26" style:family="text">
      <style:text-properties style:font-name="Nimbus Roman No9 L2" officeooo:rsid="0209557e"/>
    </style:style>
    <style:style style:name="T27" style:family="text">
      <style:text-properties style:font-name="Nimbus Roman No9 L2" officeooo:rsid="0210d7f3"/>
    </style:style>
    <style:style style:name="T28" style:family="text">
      <style:text-properties officeooo:rsid="0213a3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8">4169</text:span>/<text:span text:style-name="T3">2021</text:span></text:p>
      <text:list xml:id="list810771435" text:style-name="L1">
        <text:list-header>
          <text:p text:style-name="P15"><text:span text:style-name="T27">Hidrojateamento</text:span><text:span text:style-name="T23"> </text:span><text:span text:style-name="T22">na</text:span><text:span text:style-name="T25"> </text:span><text:span text:style-name="T27">Rua </text:span><text:span text:style-name="T25">Elvira Maria da Conceição,</text:span><text:span text:style-name="T23"> </text:span><text:span text:style-name="T9">nº</text:span><text:span text:style-name="T24"> </text:span><text:span text:style-name="T27">81</text:span><text:span text:style-name="T24">, no Bairro </text:span><text:span text:style-name="T26">Canudos</text:span><text:span text:style-name="T25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536649260586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3">Hidrojateamento na Rua Elvira Maria da Conceição, nº 8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tab/><text:tab/>Novo Hamburgo, </text:span><text:span text:style-name="T21">02</text:span><text:span text:style-name="T20"> </text:span><text:span text:style-name="T18">de </text:span><text:span text:style-name="T21">dezembro</text:span><text:span text:style-name="T18"> </text:span><text:span text:style-name="T19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6" meta:character-count="842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