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23e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23e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200d4be"/>
    </style:style>
    <style:style style:name="T23" style:family="text">
      <style:text-properties style:font-name="Nimbus Roman No9 L2" officeooo:rsid="01f3abf4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0848e7"/>
    </style:style>
    <style:style style:name="T26" style:family="text">
      <style:text-properties style:font-name="Nimbus Roman No9 L2" officeooo:rsid="0209557e"/>
    </style:style>
    <style:style style:name="T27" style:family="text">
      <style:text-properties style:font-name="Nimbus Roman No9 L2" officeooo:rsid="02123ed3"/>
    </style:style>
    <style:style style:name="T28" style:family="text">
      <style:text-properties officeooo:rsid="02161a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4170</text:span>/<text:span text:style-name="T3">2021</text:span></text:p>
      <text:list xml:id="list3456467882" text:style-name="L1">
        <text:list-header>
          <text:p text:style-name="P15"><text:span text:style-name="T27">Troca de lâmpada</text:span><text:span text:style-name="T23"> </text:span><text:span text:style-name="T22">na Rua </text:span><text:span text:style-name="T27">Colúmbia</text:span><text:span text:style-name="T25">,</text:span><text:span text:style-name="T23"> </text:span><text:span text:style-name="T9">nº</text:span><text:span text:style-name="T24"> </text:span><text:span text:style-name="T27">315</text:span><text:span text:style-name="T24">, no Bairro </text:span><text:span text:style-name="T26">Canudos</text:span><text:span text:style-name="T2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73166665321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Troca de lâmpada na Rua Colúmbia, nº 31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1">02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12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