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41408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daa6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41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141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09557e"/>
    </style:style>
    <style:style style:name="T42" style:family="text">
      <style:text-properties style:font-name="Nimbus Roman No9 L2" officeooo:rsid="02123ed3"/>
    </style:style>
    <style:style style:name="T43" style:family="text">
      <style:text-properties style:font-name="Nimbus Roman No9 L2" officeooo:rsid="02141408"/>
    </style:style>
    <style:style style:name="T44" style:family="text">
      <style:text-properties officeooo:rsid="02123ed3"/>
    </style:style>
    <style:style style:name="T45" style:family="text">
      <style:text-properties officeooo:rsid="02141408"/>
    </style:style>
    <style:style style:name="T46" style:family="text">
      <style:text-properties officeooo:rsid="01f3abf4"/>
    </style:style>
    <style:style style:name="T47" style:family="text">
      <style:text-properties officeooo:rsid="0200d4be"/>
    </style:style>
    <style:style style:name="T48" style:family="text">
      <style:text-properties officeooo:rsid="020848e7"/>
    </style:style>
    <style:style style:name="T49" style:family="text">
      <style:text-properties officeooo:rsid="01dbc462"/>
    </style:style>
    <style:style style:name="T50" style:family="text">
      <style:text-properties officeooo:rsid="0209557e"/>
    </style:style>
    <style:style style:name="T51" style:family="text">
      <style:text-properties officeooo:rsid="0215f8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1">4171</text:span>/<text:span text:style-name="T3">2021</text:span></text:p>
      <text:list xml:id="list434023429" text:style-name="L1">
        <text:list-header>
          <text:p text:style-name="P7"><text:span text:style-name="T44">Troca de lâmpada na Rua Guilherme Vielitz, </text:span><text:span text:style-name="T22">nº</text:span><text:span text:style-name="T49"> 481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3588791791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3"><text:s/><text:tab/><text:tab/></text:span><text:span text:style-name="T24">Troca de lâmpada</text:span><text:span text:style-name="T25"> </text:span><text:span text:style-name="T26">na Rua </text:span><text:span text:style-name="T24">Guilherme Vielitz</text:span><text:span text:style-name="T27">,</text:span><text:span text:style-name="T25"> </text:span><text:span text:style-name="T22">nº</text:span><text:span text:style-name="T28"> </text:span><text:span text:style-name="T29">481</text:span><text:span text:style-name="T28">, no Bairro </text:span><text:span text:style-name="T30">Canudos</text:span><text:span text:style-name="T27">.</text:span></text:p>
                          <text:p text:style-name="P9"><text:span text:style-name="T2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</text:span><text:span text:style-name="T10"> </text:span><text:span text:style-name="T11">de </text:span><text:span text:style-name="T9">dezembro</text:span><text:span text:style-name="T11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28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