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5d787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daa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09557e"/>
    </style:style>
    <style:style style:name="T42" style:family="text">
      <style:text-properties style:font-name="Nimbus Roman No9 L2" officeooo:rsid="02123ed3"/>
    </style:style>
    <style:style style:name="T43" style:family="text">
      <style:text-properties style:font-name="Nimbus Roman No9 L2" officeooo:rsid="0215d787"/>
    </style:style>
    <style:style style:name="T44" style:family="text">
      <style:text-properties officeooo:rsid="02123ed3"/>
    </style:style>
    <style:style style:name="T45" style:family="text">
      <style:text-properties officeooo:rsid="0215d787"/>
    </style:style>
    <style:style style:name="T46" style:family="text">
      <style:text-properties officeooo:rsid="01f3abf4"/>
    </style:style>
    <style:style style:name="T47" style:family="text">
      <style:text-properties officeooo:rsid="0200d4be"/>
    </style:style>
    <style:style style:name="T48" style:family="text">
      <style:text-properties officeooo:rsid="01dbc462"/>
    </style:style>
    <style:style style:name="T49" style:family="text">
      <style:text-properties officeooo:rsid="0209557e"/>
    </style:style>
    <style:style style:name="T50" style:family="text">
      <style:text-properties officeooo:rsid="020848e7"/>
    </style:style>
    <style:style style:name="T51" style:family="text">
      <style:text-properties officeooo:rsid="021799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1">4172</text:span>/<text:span text:style-name="T3">2021</text:span></text:p>
      <text:list xml:id="list3551633995" text:style-name="L1">
        <text:list-header>
          <text:p text:style-name="P7"><text:span text:style-name="T44">Troca de lâmpada na Rua Bartolomeu de Gusmão, </text:span><text:span text:style-name="T22">nº</text:span><text:span text:style-name="T48"> 1450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342961587202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Troca de lâmpada</text:span><text:span text:style-name="T25"> </text:span><text:span text:style-name="T26">na </text:span><text:span text:style-name="T24">Rua Bartolomeu de Gusmão, </text:span><text:span text:style-name="T22">nº</text:span><text:span text:style-name="T27"> </text:span><text:span text:style-name="T28">1450</text:span><text:span text:style-name="T27">, no Bairro </text:span><text:span text:style-name="T29">Canudos</text:span><text:span text:style-name="T30">.</text:span></text:p>
                          <text:p text:style-name="P9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</text:span><text:span text:style-name="T10"> </text:span><text:span text:style-name="T11">de </text:span><text:span text:style-name="T9">dezembro</text:span><text:span text:style-name="T11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