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583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23e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1583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7fcc5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200d4be"/>
    </style:style>
    <style:style style:name="T25" style:family="text">
      <style:text-properties style:font-name="Nimbus Roman No9 L2" officeooo:rsid="01f3abf4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0848e7"/>
    </style:style>
    <style:style style:name="T28" style:family="text">
      <style:text-properties style:font-name="Nimbus Roman No9 L2" officeooo:rsid="0209557e"/>
    </style:style>
    <style:style style:name="T29" style:family="text">
      <style:text-properties style:font-name="Nimbus Roman No9 L2" officeooo:rsid="02123ed3"/>
    </style:style>
    <style:style style:name="T30" style:family="text">
      <style:text-properties style:font-name="Nimbus Roman No9 L2" officeooo:rsid="02158358"/>
    </style:style>
    <style:style style:name="T31" style:family="text">
      <style:text-properties style:font-name="Nimbus Roman No9 L2" officeooo:rsid="0217fcc5"/>
    </style:style>
    <style:style style:name="T32" style:family="text">
      <style:text-properties officeooo:rsid="0217fc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4173</text:span>/<text:span text:style-name="T3">2021</text:span></text:p>
      <text:list xml:id="list2893310250" text:style-name="L1">
        <text:list-header>
          <text:p text:style-name="P15"><text:span text:style-name="T29">Troca de lâmpada</text:span><text:span text:style-name="T25"> </text:span><text:span text:style-name="T24">na Rua</text:span><text:span text:style-name="T29"> João Darci </text:span><text:span text:style-name="T31">de </text:span><text:span text:style-name="T29">Vargas</text:span><text:span text:style-name="T27">,</text:span><text:span text:style-name="T25"> </text:span><text:span text:style-name="T9">nº</text:span><text:span text:style-name="T26"> </text:span><text:span text:style-name="T30">20</text:span><text:span text:style-name="T26">, no Bairro </text:span><text:span text:style-name="T28">Canudos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61948003883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Troca de lâmpada na Rua João Darci de Vargas, nº 20, no Bairro Canudos.</text:span></text:p>
                          <text:p text:style-name="P17"><text:span text:style-name="T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tab/><text:tab/>Novo Hamburgo, </text:span><text:span text:style-name="T22">2</text:span><text:span text:style-name="T21"> </text:span><text:span text:style-name="T19">de </text:span><text:span text:style-name="T22">dezembro</text:span><text:span text:style-name="T19"> </text:span><text:span text:style-name="T20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0" meta:character-count="832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