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123ed3"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20848e7" officeooo:paragraph-rsid="0215d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15d78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daa6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123e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16f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15d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21bd0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4174</text:span>/<text:span text:style-name="T3">2021</text:span></text:p>
      <text:list xml:id="list3353801109" text:style-name="L1">
        <text:list-header>
          <text:p text:style-name="P15">Troca de lâmpada na Rua Léo Müller, esquina com a Rua Bartolomeu de Gusmão, no Bairro Canudos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93674455143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21">Troca de lâmpada na Rua Léo Müller, esquina com a Rua Bartolomeu de Gusmão, no Bairro Canudos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8"><text:tab/><text:tab/>Novo Hamburgo, </text:span><text:span text:style-name="T9">2</text:span><text:span text:style-name="T10"> </text:span><text:span text:style-name="T11">de </text:span><text:span text:style-name="T9">dezembro</text:span><text:span text:style-name="T11"> </text:span><text:span text:style-name="T12">de 2021. </text:span></text:p>
      <text:p text:style-name="P10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6" meta:character-count="878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