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185f53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0daa6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5d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6f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185f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185f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16f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15d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1c6b779"/>
    </style:style>
    <style:style style:name="T3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35" style:family="text">
      <style:text-properties style:font-name="Nimbus Roman No9 L2" officeooo:rsid="0200d4be"/>
    </style:style>
    <style:style style:name="T36" style:family="text">
      <style:text-properties style:font-name="Nimbus Roman No9 L2" officeooo:rsid="01dbc462"/>
    </style:style>
    <style:style style:name="T37" style:family="text">
      <style:text-properties style:font-name="Nimbus Roman No9 L2" officeooo:rsid="020848e7"/>
    </style:style>
    <style:style style:name="T38" style:family="text">
      <style:text-properties style:font-name="Nimbus Roman No9 L2" officeooo:rsid="0209557e"/>
    </style:style>
    <style:style style:name="T39" style:family="text">
      <style:text-properties style:font-name="Nimbus Roman No9 L2" officeooo:rsid="0215d787"/>
    </style:style>
    <style:style style:name="T40" style:family="text">
      <style:text-properties style:font-name="Nimbus Roman No9 L2" officeooo:rsid="0216ffbe"/>
    </style:style>
    <style:style style:name="T41" style:family="text">
      <style:text-properties style:font-name="Nimbus Roman No9 L2" officeooo:rsid="02185f53"/>
    </style:style>
    <style:style style:name="T42" style:family="text">
      <style:text-properties officeooo:rsid="0215d787"/>
    </style:style>
    <style:style style:name="T43" style:family="text">
      <style:text-properties officeooo:rsid="02185f53"/>
    </style:style>
    <style:style style:name="T44" style:family="text">
      <style:text-properties officeooo:rsid="0200d4be"/>
    </style:style>
    <style:style style:name="T45" style:family="text">
      <style:text-properties officeooo:rsid="0216ffbe"/>
    </style:style>
    <style:style style:name="T46" style:family="text">
      <style:text-properties officeooo:rsid="01dbc462"/>
    </style:style>
    <style:style style:name="T47" style:family="text">
      <style:text-properties officeooo:rsid="0209557e"/>
    </style:style>
    <style:style style:name="T48" style:family="text">
      <style:text-properties officeooo:rsid="020848e7"/>
    </style:style>
    <style:style style:name="T49" style:family="text">
      <style:text-properties officeooo:rsid="021b02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49">4175</text:span>/<text:span text:style-name="T3">2021</text:span></text:p>
      <text:list xml:id="list1623279487" text:style-name="L1">
        <text:list-header>
          <text:p text:style-name="P7"><text:span text:style-name="T43">Reforço na pintura de trânsito na Rua Karl Schmidt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137169319843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1"><text:s/><text:tab/><text:tab/></text:span><text:span text:style-name="T22">Reforço na pintura de trânsito </text:span><text:span text:style-name="T23">na </text:span><text:span text:style-name="T24">Rua</text:span><text:span text:style-name="T25"> Karl Schmidt</text:span><text:span text:style-name="T26">, no Bairro </text:span><text:span text:style-name="T27">Canudos</text:span><text:span text:style-name="T28">.</text:span></text:p>
                          <text:p text:style-name="P9"><text:span text:style-name="T2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2</text:span><text:span text:style-name="T10"> </text:span><text:span text:style-name="T11">de </text:span><text:span text:style-name="T9">dezembro</text:span><text:span text:style-name="T11"> </text:span><text:span text:style-name="T12">de 2021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4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6" meta:character-count="830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