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6dc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a33be" officeooo:paragraph-rsid="008a33be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a3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645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645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bec6b"/>
    </style:style>
    <style:style style:name="T8" style:family="text">
      <style:text-properties officeooo:rsid="006dcacc"/>
    </style:style>
    <style:style style:name="T9" style:family="text">
      <style:text-properties officeooo:rsid="006fce05"/>
    </style:style>
    <style:style style:name="T10" style:family="text">
      <style:text-properties officeooo:rsid="0070f6e9"/>
    </style:style>
    <style:style style:name="T11" style:family="text">
      <style:text-properties officeooo:rsid="008722af"/>
    </style:style>
    <style:style style:name="T12" style:family="text">
      <style:text-properties officeooo:rsid="0087ecbd"/>
    </style:style>
    <style:style style:name="T13" style:family="text">
      <style:text-properties officeooo:rsid="008a33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REQUERIMENTO</text:span> Nº <text:span text:style-name="T13">1900</text:span>/20<text:span text:style-name="T2">2</text:span>1</text:p>
      <text:p text:style-name="P20"/>
      <text:p text:style-name="P15"/>
      <text:p text:style-name="P23"/>
      <text:p text:style-name="P23">Informações sobre o Pedido de Providências <text:span text:style-name="T7">nº 382/2021, o qual solicitou desentupimento de boca de lobo na Rua Onze, em frente ao nº 77, no Loteamento Morada das Rosas, no Bairro Roselândia.</text:span></text:p>
      <text:p text:style-name="P24"/>
      <text:p text:style-name="P24"/>
      <text:p text:style-name="P16"/>
      <text:p text:style-name="P21">Requer-se, após os trâmites regimentais, que o Poder Executivo informe <text:span text:style-name="T8">sobre o Pedido de Providências nº 382/2021, o qual solicitou desentupimento de boca de lobo na Rua Onze, em frente ao nº 77, no Loteamento Morada das Rosas, no Bairro Roselândia.</text:span></text:p>
      <text:p text:style-name="P13"/>
      <text:p text:style-name="P14"><text:span text:style-name="T6">Foi </text:span>realizado o protocolo <text:span text:style-name="T11">10444</text:span> /2021, junto à prefeitura, para acompanhar o caso.</text:p>
      <text:p text:style-name="P12"/>
      <text:p text:style-name="P12">Nesse sentido, requer que <text:span text:style-name="T9">a </text:span>Secretaria <text:span text:style-name="T5">competente </text:span>informe:</text:p>
      <text:p text:style-name="P12">1) <text:span text:style-name="T5">Qual o atual andamento do pedido?</text:span></text:p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3">02 de dezembro </text:span>de 2021.</text:p>
      <text:p text:style-name="P8"/>
      <text:p text:style-name="P8"/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<text:span text:style-name="T3">a</text:span> autor<text:span text:style-name="T3">a</text:span>.</text:p>
      <text:p text:style-name="P17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16" meta:character-count="1313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