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8a02fb" officeooo:paragraph-rsid="00884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901e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2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dcacc"/>
    </style:style>
    <style:style style:name="T8" style:family="text">
      <style:text-properties officeooo:rsid="006fce05"/>
    </style:style>
    <style:style style:name="T9" style:family="text">
      <style:text-properties officeooo:rsid="0070f6e9"/>
    </style:style>
    <style:style style:name="T10" style:family="text">
      <style:text-properties officeooo:rsid="008722af"/>
    </style:style>
    <style:style style:name="T11" style:family="text">
      <style:text-properties style:use-window-font-color="true" fo:language="pt" fo:country="BR" officeooo:rsid="0060845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bec6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bd8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cfcd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01e2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8bd84a"/>
    </style:style>
    <style:style style:name="T17" style:family="text">
      <style:text-properties officeooo:rsid="00901e2f"/>
    </style:style>
    <style:style style:name="T18" style:family="text">
      <style:text-properties officeooo:rsid="0091b4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REQUERIMENTO</text:span> Nº <text:span text:style-name="T17">1901</text:span>/20<text:span text:style-name="T2">2</text:span>1</text:p>
      <text:p text:style-name="P15"/>
      <text:p text:style-name="P24"><text:span text:style-name="T11"/></text:p>
      <text:p text:style-name="P24"><text:span text:style-name="T11"/></text:p>
      <text:p text:style-name="P24"><text:span text:style-name="T11">Informações sobre o Pedido de Providências </text:span><text:span text:style-name="T12">n</text:span><text:span text:style-name="T15">º</text:span><text:span text:style-name="T12"> </text:span><text:span text:style-name="T14">1957</text:span><text:span text:style-name="T12">/2021, </text:span><text:span text:style-name="T15">o qual solicitou</text:span><text:span text:style-name="T12"> </text:span><text:span text:style-name="T13">a capina e limpeza do passeio público na Rua Demétrio Ribeiro, entre os n</text:span><text:span text:style-name="T15">ºs</text:span><text:span text:style-name="T13"> 805 e 905, no </text:span><text:span text:style-name="T15">B</text:span><text:span text:style-name="T13">airro Guarani.</text:span></text:p>
      <text:p text:style-name="P23"><text:span text:style-name="T13"/></text:p>
      <text:p text:style-name="P23"><text:span text:style-name="T13"/></text:p>
      <text:p text:style-name="P16"/>
      <text:p text:style-name="P21">Requer-se, após os trâmites regimentais, que o Poder Executivo informe <text:span text:style-name="T7">sobre o Pedido de Providências nº 1957/2021, o qual solicitou a capina e limpeza do passeio público na Rua Demétrio Ribeiro, entre os nºs 805 e 905, no Bairro Guarani.</text:span></text:p>
      <text:p text:style-name="P14"/>
      <text:p text:style-name="P13"><text:span text:style-name="T6">Foi </text:span>realizado o protocolo <text:span text:style-name="T16">38621</text:span>/2021, junto à prefeitura, para acompanhar o caso.</text:p>
      <text:p text:style-name="P12">Nesse sentido, requer que <text:span text:style-name="T8">a </text:span>Secretaria <text:span text:style-name="T5">competente </text:span>informe:</text:p>
      <text:p text:style-name="P12">1) <text:span text:style-name="T5">Qual o atual andamento do pedido?</text:span></text:p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8">02 de dezembro </text:span>de 2021.</text:p>
      <text:p text:style-name="P8"/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3">a</text:span> autor<text:span text:style-name="T3">a</text:span>.</text:p>
      <text:p text:style-name="P1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13" meta:character-count="1290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