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611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8a02fb" officeooo:paragraph-rsid="00884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Title" style:master-page-name="">
      <loext:graphic-properties draw:fill="none"/>
      <style:paragraph-properties fo:margin-left="7.9cm" fo:margin-right="0cm" fo:margin-top="0cm" fo:margin-bottom="0cm" loext:contextual-spacing="false" fo:text-align="justify" style:justify-single-word="false" fo:text-indent="0cm" style:auto-text-indent="false" style:page-number="auto" fo:background-color="transparent" fo:keep-with-next="always" style:writing-mode="page"/>
      <style:text-properties style:font-name="Nimbus Roman No9 L" fo:font-size="12pt" fo:font-weight="normal" officeooo:paragraph-rsid="00645fb7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45fb7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d980" officeooo:paragraph-rsid="0091d980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91d9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dcacc"/>
    </style:style>
    <style:style style:name="T8" style:family="text">
      <style:text-properties officeooo:rsid="006fce05"/>
    </style:style>
    <style:style style:name="T9" style:family="text">
      <style:text-properties officeooo:rsid="0070f6e9"/>
    </style:style>
    <style:style style:name="T10" style:family="text">
      <style:text-properties officeooo:rsid="008722af"/>
    </style:style>
    <style:style style:name="T11" style:family="text">
      <style:text-properties style:use-window-font-color="true" fo:language="pt" fo:country="BR" officeooo:rsid="0060845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bec6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c848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e731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e7a9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0018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8bd84a"/>
    </style:style>
    <style:style style:name="T18" style:family="text">
      <style:text-properties officeooo:rsid="0090018a"/>
    </style:style>
    <style:style style:name="T19" style:family="text">
      <style:text-properties officeooo:rsid="0091d9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REQUERIMENTO</text:span> Nº <text:span text:style-name="T18">1902</text:span>/20<text:span text:style-name="T2">2</text:span>1</text:p>
      <text:p text:style-name="P15"/>
      <text:p text:style-name="P15"/>
      <text:p text:style-name="P15"/>
      <text:p text:style-name="P18"><text:span text:style-name="T11">Informações sobre o Pedido de Providências </text:span><text:span text:style-name="T12">n</text:span><text:span text:style-name="T16">º</text:span><text:span text:style-name="T12"> </text:span><text:span text:style-name="T14">19</text:span><text:span text:style-name="T15">58</text:span><text:span text:style-name="T12">/2021, </text:span><text:span text:style-name="T16">o qual solicitou</text:span><text:span text:style-name="T12"> </text:span><text:span text:style-name="T13">estudo de viabilidade para ampliação da galeria do arroio, localizado na Rua </text:span><text:span text:style-name="T16">G</text:span><text:span text:style-name="T13">eneral Cândido Rondon, do n</text:span><text:span text:style-name="T16">º</text:span><text:span text:style-name="T13"> 18 até o n</text:span><text:span text:style-name="T16">º</text:span><text:span text:style-name="T13"> 100, </text:span><text:span text:style-name="T16">no </text:span><text:span text:style-name="T13">Bairro Rondônia.</text:span></text:p>
      <text:p text:style-name="P19"><text:span text:style-name="T13"/></text:p>
      <text:p text:style-name="P19"><text:span text:style-name="T13"/></text:p>
      <text:p text:style-name="P16"/>
      <text:p text:style-name="P24">Requer-se, após os trâmites regimentais, que o Poder Executivo informe <text:span text:style-name="T7">sobre o Pedido de Providências nº 1958/2021, o qual solicitou estudo de viabilidade para ampliação da galeria do arroio, localizado na Rua General Cândido Rondon, do nº 18 até o nº 100, no Bairro Rondônia.</text:span></text:p>
      <text:p text:style-name="P14"/>
      <text:p text:style-name="P13"><text:span text:style-name="T6">Foi </text:span>realizado o protocolo <text:span text:style-name="T17">38502</text:span> /2021, junto à prefeitura, para acompanhar o caso.</text:p>
      <text:p text:style-name="P12">Nesse sentido, requer que <text:span text:style-name="T8">a </text:span>Secretaria <text:span text:style-name="T5">competente </text:span>informe:</text:p>
      <text:p text:style-name="P12">1) <text:span text:style-name="T5">Qual o atual andamento do pedido?</text:span></text:p>
      <text:p text:style-name="P12">2) <text:span text:style-name="T5">Qual a previsão para realização do pedido solicitado?</text:span></text:p>
      <text:p text:style-name="P12"/>
      <text:p text:style-name="P12">Certa de que as informações <text:span text:style-name="T5">prestadas s</text:span>erão importantes para <text:span text:style-name="T5">esclarecimento à</text:span> comunidade, agradeço desde já sua atenção.</text:p>
      <text:p text:style-name="P12"/>
      <text:p text:style-name="P11"/>
      <text:p text:style-name="P8">Novo Hamburgo, <text:span text:style-name="T19">02 de dezembro </text:span>de 2021.</text:p>
      <text:p text:style-name="P8"/>
      <text:p text:style-name="P8"/>
      <text:p text:style-name="P7"/>
      <text:p text:style-name="P9">Vereador<text:span text:style-name="T3">a Lourdes Valim</text:span></text:p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<text:span text:style-name="T3">a</text:span> autor<text:span text:style-name="T3">a</text:span>.</text:p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24" meta:character-count="1367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