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c898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39f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881693" officeooo:paragraph-rsid="0089a5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9fde56" officeooo:paragraph-rsid="009fde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42ff2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36169"/>
    </style:style>
    <style:style style:name="T4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7d0190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9c898b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9f77bd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ba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4b54c5"/>
    </style:style>
    <style:style style:name="T14" style:family="text">
      <style:text-properties officeooo:rsid="009ba0e1"/>
    </style:style>
    <style:style style:name="T15" style:family="text">
      <style:text-properties officeooo:rsid="009c898b"/>
    </style:style>
    <style:style style:name="T16" style:family="text">
      <style:text-properties officeooo:rsid="009f77bd"/>
    </style:style>
    <style:style style:name="T17" style:family="text">
      <style:text-properties officeooo:rsid="009fde56"/>
    </style:style>
    <style:style style:name="T18" style:family="text">
      <style:text-properties officeooo:rsid="00a1c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">º 1904</text:span>/20<text:span text:style-name="T16">21</text:span></text:p>
      <text:p text:style-name="P14"><text:span text:style-name="T17">Informações sobre construção de passeio público na Avenida Alcântara, próximo ao nº 5342, no Bairro Canudos. </text:span></text:p>
      <text:p text:style-name="P18">Solicita-se enviar cópia do presente requerimento ao Poder Executivo, para que forneça informações s<text:span text:style-name="T14">obre a construção de passeio público na Avenida Alcântara, próximo ao nº 5342, no Bairro Canudos. </text:span></text:p>
      <text:p text:style-name="P17">Existe a possibilidade de colocação de meios-fios e a construção de passeio público?</text:p>
      <text:list xml:id="list39747622372751140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2"><text:s text:c="20"/></text:span><text:span text:style-name="T11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1"><text:span text:style-name="T4">Novo Hamburgo,</text:span><text:span text:style-name="T8"> </text:span><text:span text:style-name="T9">03</text:span><text:span text:style-name="T7"> </text:span><text:span text:style-name="T5">de </text:span><text:span text:style-name="T9">dezembro</text:span><text:span text:style-name="T6"> de</text:span><text:span text:style-name="T4"> 20</text:span><text:span text:style-name="T9">21</text:span><text:span text:style-name="T10">.</text:span></text:p>
      <text:p text:style-name="P12"/>
      <text:p text:style-name="P11"/>
      <text:p text:style-name="P11"><text:s text:c="27"/><text:tab/><text:tab/><text:tab/><text:tab/><text:tab/><text:span text:style-name="T16">Vereador Darlan Oliveira <text:s text:c="18"/></text:span></text:p>
      <text:p text:style-name="P15"/>
      <text:p text:style-name="P9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c89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92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tmp/ENCAMINHADAS/usr/lib/openoffice/share/template/pt-BR/CMNH/ped-provid.odt" meta:date="2010-09-29T13:22:32"/>
  </office:meta>
</office:document-meta>
</file>