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54a35b" officeooo:paragraph-rsid="0253abbe" style:font-weight-asian="normal" style:font-weight-complex="normal" loext:padding="0cm" loext:border="none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236276f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be107c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25e4caa"/>
    </style:style>
    <style:style style:name="P2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b707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25e4caa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5d96fd"/>
    </style:style>
    <style:style style:name="P3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5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26130a9"/>
    </style:style>
    <style:style style:name="P3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26130a9"/>
    </style:style>
    <style:style style:name="P3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54e266" officeooo:paragraph-rsid="0258b692" style:font-weight-asian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style:use-window-font-color="true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23bf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7" style:family="text">
      <style:text-properties style:use-window-font-color="true" style:font-name="Nimbus Roman No9 L" fo:font-size="12pt" fo:language="pt" fo:country="BR" fo:font-weight="normal" officeooo:rsid="0242ec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style:use-window-font-color="true" style:font-name="Nimbus Roman No9 L" fo:font-size="12pt" fo:language="pt" fo:country="BR" fo:font-weight="normal" officeooo:rsid="025e4c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officeooo:rsid="021b18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0" style:family="text">
      <style:text-properties fo:language="pt" fo:country="BR" officeooo:rsid="006525c4" style:language-asian="pt" style:country-asian="BR" style:language-complex="pt" style:country-complex="BR"/>
    </style:style>
    <style:style style:name="T31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0777b1d"/>
    </style:style>
    <style:style style:name="T33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25f4886" style:font-size-asian="10.5pt" style:font-weight-asian="normal" style:font-size-complex="12pt" style:font-weight-complex="normal"/>
    </style:style>
    <style:style style:name="T39" style:family="text">
      <style:text-properties officeooo:rsid="01b70755"/>
    </style:style>
    <style:style style:name="T40" style:family="text">
      <style:text-properties style:font-name="Nimbus Roman No9 L1" fo:font-weight="normal" officeooo:rsid="01baf52b" style:font-weight-asian="normal" style:font-weight-complex="normal" loext:padding="0cm" loext:border="none"/>
    </style:style>
    <style:style style:name="T41" style:family="text">
      <style:text-properties style:font-name="Nimbus Roman No9 L1" fo:font-weight="normal" officeooo:rsid="0258b692" style:font-weight-asian="normal" style:font-weight-complex="normal" loext:padding="0cm" loext:border="none"/>
    </style:style>
    <style:style style:name="T42" style:family="text">
      <style:text-properties officeooo:rsid="026130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42">1905</text:span>/20<text:span text:style-name="T32">21</text:span></text:p>
      <text:p text:style-name="P19"/>
      <text:p text:style-name="P19"/>
      <text:p text:style-name="P18"/>
      <text:p text:style-name="P25"><text:span text:style-name="T5">Voto de Congratulações </text:span><text:span text:style-name="T25">à</text:span><text:span text:style-name="T22"> </text:span><text:span text:style-name="T23">HSS Assessoria em Informática</text:span><text:span text:style-name="T27"> </text:span><text:span text:style-name="T6">pela passagem do</text:span><text:span text:style-name="T24">s</text:span><text:span text:style-name="T6"> seu</text:span><text:span text:style-name="T24">s</text:span><text:span text:style-name="T6"> </text:span><text:span text:style-name="T28">28</text:span><text:span text:style-name="T13"> </text:span><text:span text:style-name="T6">ano</text:span><text:span text:style-name="T24">s</text:span><text:span text:style-name="T6"> </text:span><text:span text:style-name="T9">de</text:span><text:span text:style-name="T6"> fundação</text:span><text:span text:style-name="T5">. </text:span></text:p>
      <text:p text:style-name="P24"><text:s/></text:p>
      <text:p text:style-name="P33"/>
      <text:p text:style-name="P2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9"/>
      <text:p text:style-name="P31"><text:span text:style-name="T7">Considerando </text:span><text:span text:style-name="T8">a passagem d</text:span><text:span text:style-name="T24">os</text:span><text:span text:style-name="T8"> </text:span><text:span text:style-name="T28">28</text:span><text:span text:style-name="T12"> </text:span><text:span text:style-name="T8">ano</text:span><text:span text:style-name="T24">s</text:span><text:span text:style-name="T8"> d</text:span><text:span text:style-name="T11">a </text:span><text:span text:style-name="T23">HSS Assessoria em Informática</text:span><text:span text:style-name="T26">.</text:span></text:p>
      <text:p text:style-name="P30"/>
      <text:p text:style-name="P32"><text:span text:style-name="T10">Considerando mais um ano de lutas e vitórias, desejo parabéns a todos os integrantes d</text:span><text:span text:style-name="T14">a</text:span><text:span text:style-name="T10"> HSS Assessoria em Informática</text:span><text:span text:style-name="T23"> </text:span><text:span text:style-name="T10">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6"><text:span text:style-name="T30">M</text:span><text:span text:style-name="T2">inha oração é que Deus continue iluminando os seus caminhos para que possam progredir ainda mais. </text:span></text:p>
      <text:p text:style-name="P35"><text:span text:style-name="T31">Dessa forma, requer-se que seja </text:span><text:span text:style-name="T15">consignado em Ata Voto de Congratulações</text:span><text:span text:style-name="T6"> </text:span><text:span text:style-name="T25">à</text:span><text:span text:style-name="T23"> HSS Assessoria em Informática</text:span><text:span text:style-name="T22"> </text:span><text:span text:style-name="T16">e</text:span><text:span text:style-name="T17"> </text:span><text:span text:style-name="T15">s</text:span><text:span text:style-name="T18">eja oficiad</text:span><text:span text:style-name="T19">o</text:span><text:span text:style-name="T18"> </text:span><text:span text:style-name="T11">à</text:span><text:span text:style-name="T18"> homenagead</text:span><text:span text:style-name="T20">a</text:span><text:span text:style-name="T21">,</text:span><text:span text:style-name="T18"> com as congratulações em nome desta Casa Legislativa.</text:span></text:p>
      <text:p text:style-name="P36"><text:span text:style-name="T18"/></text:p>
      <text:p text:style-name="P36"><text:span text:style-name="T33">Novo Hamburgo, </text:span><text:span text:style-name="T38">3</text:span><text:span text:style-name="T37"> de </text:span><text:span text:style-name="T38">dezembro</text:span><text:span text:style-name="T33"> de 20</text:span><text:span text:style-name="T35">21</text:span><text:span text:style-name="T33">.</text:span></text:p>
      <text:p text:style-name="P20"/>
      <text:list xml:id="list3448247777158148322" text:style-name="L1">
        <text:list-header>
          <text:p text:style-name="P34"/>
        </text:list-header>
      </text:list>
      <text:p text:style-name="P7"/>
      <text:p text:style-name="P10"><text:span text:style-name="T36">Vereador </text:span><text:span text:style-name="T34">Fernandinho Lourenço</text:span></text:p>
      <text:p text:style-name="P9"/>
      <text:p text:style-name="P15"/>
      <text:p text:style-name="P11"/>
      <text:p text:style-name="P37"><text:span text:style-name="T29"/></text:p>
      <text:p text:style-name="P16"><text:line-break/></text:p>
      <text:p text:style-name="P13"/>
      <text:p text:style-name="P12"/>
      <text:p text:style-name="P21"/>
      <text:p text:style-name="P8"/>
      <text:p text:style-name="P8"/>
      <text:p text:style-name="P23">Obs.: Redação conforme original do autor.</text:p>
      <text:p text:style-name="P22">/<text:span text:style-name="T3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33" meta:character-count="1460" meta:non-whitespace-character-count="12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