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1c462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1b1839" officeooo:paragraph-rsid="0260c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2e299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2e299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2e2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5fd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5f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60c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62e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62e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260ca30" style:font-size-asian="10.5pt" style:font-weight-asian="normal" style:font-size-complex="12pt" style:font-weight-complex="normal"/>
    </style:style>
    <style:style style:name="T42" style:family="text">
      <style:text-properties officeooo:rsid="01b70755"/>
    </style:style>
    <style:style style:name="T43" style:family="text">
      <style:text-properties officeooo:rsid="0261c4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3">1909</text:span>/20<text:span text:style-name="T34">21</text:span></text:p>
      <text:p text:style-name="P17"/>
      <text:p text:style-name="P16"/>
      <text:p text:style-name="P23"><text:span text:style-name="T5">Voto de Congratulações </text:span><text:span text:style-name="T25">à</text:span><text:span text:style-name="T22"> Luz </text:span><text:span text:style-name="T30">d</text:span><text:span text:style-name="T22">o Sol - Indústria </text:span><text:span text:style-name="T30">e</text:span><text:span text:style-name="T22"> Comércio Ltda.,</text:span><text:span text:style-name="T23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7">2</text:span><text:span text:style-name="T29">1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2"><text:s/></text:p>
      <text:p text:style-name="P29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2"><text:span text:style-name="T7">Considerando </text:span><text:span text:style-name="T8">a passagem d</text:span><text:span text:style-name="T24">os</text:span><text:span text:style-name="T8"> </text:span><text:span text:style-name="T28">2</text:span><text:span text:style-name="T29">1</text:span><text:span text:style-name="T12"> </text:span><text:span text:style-name="T8">ano</text:span><text:span text:style-name="T24">s</text:span><text:span text:style-name="T8"> d</text:span><text:span text:style-name="T11">a </text:span><text:span text:style-name="T23">Luz </text:span><text:span text:style-name="T31">d</text:span><text:span text:style-name="T23">o Sol.</text:span></text:p>
      <text:p text:style-name="P28"/>
      <text:p text:style-name="P33"><text:span text:style-name="T10">Considerando mais um ano de lutas e vitórias, desejo parabéns a todos os integrantes d</text:span><text:span text:style-name="T14">a</text:span><text:span text:style-name="T10"> </text:span><text:span text:style-name="T22">Luz </text:span><text:span text:style-name="T30">d</text:span><text:span text:style-name="T22">o Sol</text:span><text:span text:style-name="T23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32">M</text:span><text:span text:style-name="T2">inha oração é que Deus continue iluminando os seus caminhos para que possam progredir ainda mais. </text:span></text:p>
      <text:p text:style-name="P34"><text:span text:style-name="T33">Dessa forma, requer-se que seja </text:span><text:span text:style-name="T15">consignado em Ata Voto de Congratulações</text:span><text:span text:style-name="T6"> </text:span><text:span text:style-name="T25">à</text:span><text:span text:style-name="T23"> Luz </text:span><text:span text:style-name="T31">d</text:span><text:span text:style-name="T23">o Sol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5"><text:span text:style-name="T35">Novo Hamburgo, </text:span><text:span text:style-name="T41">3</text:span><text:span text:style-name="T39"> de </text:span><text:span text:style-name="T40">dezembro</text:span><text:span text:style-name="T35"> de 20</text:span><text:span text:style-name="T37">21</text:span><text:span text:style-name="T35">.</text:span></text:p>
      <text:p text:style-name="P18"/>
      <text:list xml:id="list7725983062077282181" text:style-name="L1">
        <text:list-header>
          <text:p text:style-name="P31"/>
        </text:list-header>
      </text:list>
      <text:p text:style-name="P7"/>
      <text:p text:style-name="P10"><text:span text:style-name="T38">Vereador </text:span><text:span text:style-name="T36">Fernandinho Lourenço</text:span></text:p>
      <text:p text:style-name="P9"/>
      <text:p text:style-name="P14"/>
      <text:p text:style-name="P11"/>
      <text:p text:style-name="P30"/>
      <text:p text:style-name="P15"><text:line-break/></text:p>
      <text:p text:style-name="P13"/>
      <text:p text:style-name="P12"/>
      <text:p text:style-name="P19"/>
      <text:p text:style-name="P8"/>
      <text:p text:style-name="P8"/>
      <text:p text:style-name="P21">Obs.: Redação conforme original do autor.</text:p>
      <text:p text:style-name="P20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4" meta:character-count="1414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