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281c4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281c4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3f5a7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3f5a7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281c4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628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60ca3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63f5a7" style:font-size-asian="10.5pt" style:font-weight-asian="normal" style:font-size-complex="12pt" style:font-weight-complex="normal"/>
    </style:style>
    <style:style style:name="T40" style:family="text">
      <style:text-properties officeooo:rsid="01b70755"/>
    </style:style>
    <style:style style:name="T41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2" style:family="text">
      <style:text-properties style:font-name="Nimbus Roman No9 L1" fo:font-weight="normal" officeooo:rsid="025ff9f4" style:font-weight-asian="normal" style:font-weight-complex="normal" loext:padding="0cm" loext:border="none"/>
    </style:style>
    <style:style style:name="T43" style:family="text">
      <style:text-properties officeooo:rsid="025fde6d"/>
    </style:style>
    <style:style style:name="T44" style:family="text">
      <style:text-properties officeooo:rsid="0263f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4">1910</text:span>/20<text:span text:style-name="T31">21</text:span></text:p>
      <text:p text:style-name="P19"/>
      <text:p text:style-name="P19"/>
      <text:p text:style-name="P18"/>
      <text:p text:style-name="P25"><text:span text:style-name="T5">Voto de Congratulações </text:span><text:span text:style-name="T25">à</text:span><text:span text:style-name="T22"> Camaleoa Indústria Textil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7">04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7">04</text:span><text:span text:style-name="T12"> </text:span><text:span text:style-name="T8">ano</text:span><text:span text:style-name="T24">s</text:span><text:span text:style-name="T8"> d</text:span><text:span text:style-name="T11">a </text:span><text:span text:style-name="T23">Camaleoa Indústria Textil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</text:span><text:span text:style-name="T23">Camaleoa Indústria Textil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29">M</text:span><text:span text:style-name="T2">inha oração é que Deus continue iluminando os seus caminhos para que possam progredir ainda mais. </text:span></text:p>
      <text:p text:style-name="P35"><text:span text:style-name="T30">Dessa forma, requer-se que seja </text:span><text:span text:style-name="T15">consignado em Ata Voto de Congratulações</text:span><text:span text:style-name="T6"> </text:span><text:span text:style-name="T25">à</text:span><text:span text:style-name="T23"> Camaleoa Indústria Textil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6"><text:span text:style-name="T18"/></text:p>
      <text:p text:style-name="P36"><text:span text:style-name="T32">Novo Hamburgo, </text:span><text:span text:style-name="T39">3</text:span><text:span text:style-name="T36"> de </text:span><text:span text:style-name="T37">dezembro</text:span><text:span text:style-name="T32"> de 20</text:span><text:span text:style-name="T34">21</text:span><text:span text:style-name="T32">.</text:span></text:p>
      <text:p text:style-name="P20"/>
      <text:list xml:id="list7057516619129702470" text:style-name="L1">
        <text:list-header>
          <text:p text:style-name="P34"/>
        </text:list-header>
      </text:list>
      <text:p text:style-name="P7"/>
      <text:p text:style-name="P10"><text:span text:style-name="T35">Vereador </text:span><text:span text:style-name="T33">Fernandinho Lourenço</text:span></text:p>
      <text:p text:style-name="P9"/>
      <text:p text:style-name="P15"/>
      <text:p text:style-name="P11"/>
      <text:p text:style-name="P37"><text:span text:style-name="T28"/></text:p>
      <text:p text:style-name="P16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44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