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a856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a856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a856b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8b692" style:font-weight-asian="normal" style:font-weight-complex="normal" loext:padding="0cm" loext:border="none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5e889f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5e88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a8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5d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5e8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5c71be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58b692" style:font-weight-asian="normal" style:font-weight-complex="normal" loext:padding="0cm" loext:border="none"/>
    </style:style>
    <style:style style:name="T44" style:family="text">
      <style:text-properties officeooo:rsid="025d7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916</text:span>/20<text:span text:style-name="T34">21</text:span></text:p>
      <text:p text:style-name="P19"/>
      <text:p text:style-name="P18"/>
      <text:p text:style-name="P25"><text:span text:style-name="T5">Voto de Congratulações </text:span><text:span text:style-name="T25">à</text:span><text:span text:style-name="T22"> </text:span><text:span text:style-name="T23">DiVendi Sales Solutions</text:span><text:span text:style-name="T27"> </text:span><text:span text:style-name="T6">pela passagem do seu </text:span><text:span text:style-name="T29">primeiro</text:span><text:span text:style-name="T13"> </text:span><text:span text:style-name="T6">ano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 </text:span><text:span text:style-name="T29">1º</text:span><text:span text:style-name="T12"> </text:span><text:span text:style-name="T8">ano d</text:span><text:span text:style-name="T11">a </text:span><text:span text:style-name="T23">DiVendi Sales Solutions</text:span><text:span text:style-name="T26">.</text:span></text:p>
      <text:p text:style-name="P30"/>
      <text:p text:style-name="P32"><text:span text:style-name="T10">Considerando </text:span><text:span text:style-name="T30">que foi</text:span><text:span text:style-name="T10"> um ano de lutas e vitórias, desejo parabéns a todos os integrantes d</text:span><text:span text:style-name="T14">a</text:span><text:span text:style-name="T10"> </text:span><text:span text:style-name="T23">DiVendi Sales Solutions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2">M</text:span><text:span text:style-name="T2">inha oração é que Deus continue iluminando os seus caminhos para que possam progredir ainda mais. </text:span></text:p>
      <text:p text:style-name="P37"><text:span text:style-name="T33">Dessa forma, requer-se que seja </text:span><text:span text:style-name="T15">consignado em Ata Voto de Congratulações</text:span><text:span text:style-name="T6"> </text:span><text:span text:style-name="T25">à</text:span><text:span text:style-name="T23"> DiVendi Sales Solution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8"><text:span text:style-name="T18"/></text:p>
      <text:p text:style-name="P38"><text:span text:style-name="T35">Novo Hamburgo, </text:span><text:span text:style-name="T40">3</text:span><text:span text:style-name="T39"> de </text:span><text:span text:style-name="T40">dezembro</text:span><text:span text:style-name="T35"> de 20</text:span><text:span text:style-name="T37">21</text:span><text:span text:style-name="T35">.</text:span></text:p>
      <text:p text:style-name="P20"/>
      <text:list xml:id="list748804906496754921" text:style-name="L1">
        <text:list-header>
          <text:p text:style-name="P35"/>
        </text:list-header>
      </text:list>
      <text:p text:style-name="P7"/>
      <text:p text:style-name="P10"><text:span text:style-name="T38">Vereador </text:span><text:span text:style-name="T36">Fernandinho Lourenço</text:span></text:p>
      <text:p text:style-name="P9"/>
      <text:p text:style-name="P15"/>
      <text:p text:style-name="P11"/>
      <text:p text:style-name="P34"><text:span text:style-name="T31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0" meta:character-count="1440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