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4f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1522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4f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6c97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2d66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92d6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8338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5222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6c9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4f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e99c" style:font-size-asian="12pt" style:font-weight-asian="normal" style:font-size-complex="12pt" style:font-weight-complex="normal"/>
    </style:style>
    <style:style style:name="T12" style:family="text">
      <style:text-properties officeooo:rsid="001fe36b"/>
    </style:style>
    <style:style style:name="T13" style:family="text">
      <style:text-properties officeooo:rsid="001486e8"/>
    </style:style>
    <style:style style:name="T14" style:family="text">
      <style:text-properties officeooo:rsid="00241210"/>
    </style:style>
    <style:style style:name="T15" style:family="text">
      <style:text-properties officeooo:rsid="0024e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4176</text:span>/20<text:span text:style-name="T3">21</text:span></text:p>
      <text:p text:style-name="P13"><text:span text:style-name="T7">Patrolamento e colocação de </text:span><text:span text:style-name="T8">b</text:span><text:span text:style-name="T7">rita</text:span><text:span text:style-name="T9">s</text:span><text:span text:style-name="T7"> na </text:span><text:span text:style-name="T10">Rua Estrela</text:span><text:span text:style-name="T7">, no Bairro </text:span><text:span text:style-name="T10">Primavera</text:span><text:span text:style-name="T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3">Patrolamento e colocação de britas na Rua Estrela, no Bairro Primavera.</text:span></text:p>
      <text:p text:style-name="P9"/>
      <text:p text:style-name="P11"><text:span text:style-name="T4">Novo Hamburgo, </text:span><text:span text:style-name="T11">3</text:span><text:span text:style-name="T6"> de </text:span><text:span text:style-name="T10">dezembro</text:span><text:span text:style-name="T4"> de 20</text:span><text:span text:style-name="T5">21</text:span><text:span text:style-name="T4">.</text:span></text:p>
      <text:p text:style-name="P7"/>
      <text:p text:style-name="P10"><text:span text:style-name="T4">Vereador </text:span><text:span text:style-name="T10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28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