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52639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6802fa" officeooo:paragraph-rsid="006802f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6f5c39" officeooo:paragraph-rsid="006f5c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77bbe2" officeooo:paragraph-rsid="0077bbe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8a0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78a076" officeooo:paragraph-rsid="0078a0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7315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7315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77bbe2" officeooo:paragraph-rsid="0077bbe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d0972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7ddb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34de7f"/>
    </style:style>
    <style:style style:name="T2" style:family="text">
      <style:text-properties officeooo:rsid="0038f00d"/>
    </style:style>
    <style:style style:name="T3" style:family="text">
      <style:text-properties officeooo:rsid="003ad9a9"/>
    </style:style>
    <style:style style:name="T4" style:family="text">
      <style:text-properties fo:font-variant="normal" fo:text-transform="none" fo:color="#111111" fo:letter-spacing="normal" fo:font-style="normal" fo:font-weight="normal" officeooo:rsid="0078a076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5" style:family="text">
      <style:text-properties fo:font-variant="normal" fo:text-transform="none" fo:color="#111111" style:font-name="Nimbus Roman No9 L1" fo:letter-spacing="normal" fo:font-style="normal" fo:font-weight="normal" officeooo:rsid="00c8a719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9 L1" fo:letter-spacing="normal" fo:font-style="normal" fo:font-weight="normal" officeooo:rsid="00542b15" fo:background-color="transparent" loext:char-shading-value="0" style:font-name-asian="Nimbus Roman No9 L2" style:font-weight-asian="normal" style:font-name-complex="Nimbus Roman No9 L2" style:font-weight-complex="normal" loext:padding="0cm" loext:border="none"/>
    </style:style>
    <style:style style:name="T7" style:family="text">
      <style:text-properties officeooo:rsid="00600a35"/>
    </style:style>
    <style:style style:name="T8" style:family="text">
      <style:text-properties officeooo:rsid="006119aa"/>
    </style:style>
    <style:style style:name="T9" style:family="text">
      <style:text-properties style:font-name="Nimbus Roman No9 L1"/>
    </style:style>
    <style:style style:name="T10" style:family="text">
      <style:text-properties officeooo:rsid="0078a076"/>
    </style:style>
    <style:style style:name="T11" style:family="text">
      <style:text-properties officeooo:rsid="007ddb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7">º 4177/</text:span>20<text:span text:style-name="T3">21</text:span></text:p>
      <text:p text:style-name="P17"><text:span text:style-name="T10">Co</text:span>locação de <text:span text:style-name="T10">uma </text:span>boca de lobo na Rua Miranda, em frente ao nº 60, no Bairro Liberdade. </text:p>
      <text:p text:style-name="P9"><text:span text:style-name="T1">S</text:span>olicita-<text:span text:style-name="T2">se</text:span>, após os trâmites regimentais, <text:span text:style-name="T1">que seja enviada </text:span>cópia da presente proposição a<text:span text:style-name="T1">o</text:span> <text:span text:style-name="T1">Poder Executivo,</text:span> para que <text:span text:style-name="T1">realize as seguintes providências</text:span>:</text:p>
      <text:p text:style-name="P9"/>
      <text:p text:style-name="P10">Colocação de uma boca de lobo na Rua Miranda, em frente ao nº 60, no Bairro Liberdade. </text:p>
      <text:p text:style-name="P6"/>
      <text:p text:style-name="P8">A comunidade reivindica a colocação de uma boca de lobo no logradouro supracitado, pois não há por onde escoar a água nos dias chuvosos e o local fica alagado, causando transtornos à comunidade.</text:p>
      <text:p text:style-name="P7"/>
      <text:p text:style-name="P5"><text:span text:style-name="T9">Novo Hamburgo,</text:span><text:span text:style-name="Strong_20_Emphasis"><text:span text:style-name="T5"> </text:span></text:span><text:span text:style-name="Strong_20_Emphasis"><text:span text:style-name="T4">3 de dezembro</text:span></text:span><text:span text:style-name="Strong_20_Emphasis"><text:span text:style-name="T5"> de 20</text:span></text:span><text:span text:style-name="Strong_20_Emphasis"><text:span text:style-name="T6">21</text:span></text:span><text:span text:style-name="Strong_20_Emphasis"><text:span text:style-name="T5">.</text:span></text:span></text:p>
      <text:p text:style-name="P11"/>
      <text:p text:style-name="P12"/>
      <text:p text:style-name="P12"/>
      <text:p text:style-name="P15">Vereador <text:span text:style-name="T8">Gerson Peteffi</text:span></text:p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8"/>
      <text:p text:style-name="P13"/>
      <text:p text:style-name="P13"/>
      <text:p text:style-name="P19">Obs.: Redação conforme o original do autor.</text:p>
      <text:p text:style-name="P19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12-03T11:26:53.022655471</dc:date>
    <meta:print-date>2021-11-26T12:33:47.084000000</meta:print-date>
    <dc:language>pt-BR</dc:language>
    <meta:editing-cycles>161</meta:editing-cycles>
    <meta:editing-duration>PT7H39M34S</meta:editing-duration>
    <meta:printed-by>Fahbricio Pereira</meta:printed-by>
    <meta:document-statistic meta:table-count="0" meta:image-count="1" meta:object-count="0" meta:page-count="1" meta:paragraph-count="15" meta:word-count="179" meta:character-count="1050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