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b156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7075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97f2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8da6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1b8da6d" officeooo:paragraph-rsid="01b8da6d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fcff98" officeooo:paragraph-rsid="01b8d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b15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b8d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97f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ce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italic" fo:font-weight="normal" officeooo:rsid="01b8da6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71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1bb1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777b1d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b97f22" style:font-size-asian="10.5pt" style:font-weight-asian="normal" style:font-size-complex="12pt" style:font-weight-complex="normal"/>
    </style:style>
    <style:style style:name="T29" style:family="text">
      <style:text-properties style:font-name="Nimbus Roman No9 L" fo:language="pt" fo:country="BR" officeooo:rsid="006525c4" style:language-asian="pt" style:country-asian="BR" style:language-complex="pt" style:country-complex="BR"/>
    </style:style>
    <style:style style:name="T30" style:family="text">
      <style:text-properties officeooo:rsid="01b70755"/>
    </style:style>
    <style:style style:name="T31" style:family="text">
      <style:text-properties style:font-name="Nimbus Roman No9 L1" officeooo:rsid="00d69ff5"/>
    </style:style>
    <style:style style:name="T32" style:family="text">
      <style:text-properties style:font-name="Nimbus Roman No9 L1" officeooo:rsid="00dc64e0"/>
    </style:style>
    <style:style style:name="T33" style:family="text">
      <style:text-properties style:font-name="Nimbus Roman No9 L1" officeooo:rsid="00df57aa"/>
    </style:style>
    <style:style style:name="T34" style:family="text">
      <style:text-properties style:font-name="Nimbus Roman No9 L1" officeooo:rsid="00c02fbd"/>
    </style:style>
    <style:style style:name="T35" style:family="text">
      <style:text-properties style:font-name="Nimbus Roman No9 L1" officeooo:rsid="00bc1a19"/>
    </style:style>
    <style:style style:name="T36" style:family="text">
      <style:text-properties style:font-name="Nimbus Roman No9 L1" officeooo:rsid="00cd3d81"/>
    </style:style>
    <style:style style:name="T37" style:family="text">
      <style:text-properties style:font-name="Nimbus Roman No9 L1" officeooo:rsid="00bdd116"/>
    </style:style>
    <style:style style:name="T38" style:family="text">
      <style:text-properties style:font-name="Nimbus Roman No9 L1" officeooo:rsid="00d00b2e"/>
    </style:style>
    <style:style style:name="T39" style:family="text">
      <style:text-properties style:font-name="Nimbus Roman No9 L1" officeooo:rsid="00bb5449"/>
    </style:style>
    <style:style style:name="T40" style:family="text">
      <style:text-properties style:font-name="Nimbus Roman No9 L1" officeooo:rsid="009b0683"/>
    </style:style>
    <style:style style:name="T41" style:family="text">
      <style:text-properties style:font-name="Nimbus Roman No9 L1" officeooo:rsid="01bb156b"/>
    </style:style>
    <style:style style:name="T42" style:family="text">
      <style:text-properties officeooo:rsid="00d3fe26"/>
    </style:style>
    <style:style style:name="T43" style:family="text">
      <style:text-properties officeooo:rsid="01bce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3">1918</text:span>/20<text:span text:style-name="T22">21</text:span></text:p>
      <text:p text:style-name="P14"/>
      <text:p text:style-name="P14"/>
      <text:p text:style-name="P13"/>
      <text:p text:style-name="P19"><text:span text:style-name="T2">Voto de Congratulações </text:span><text:span text:style-name="T6">à </text:span><text:span text:style-name="T15">equipe dos Bombeiros pelo trabalho realizado no Bairro Canudos</text:span><text:span text:style-name="T2">. </text:span></text:p>
      <text:p text:style-name="P18"><text:s/></text:p>
      <text:p text:style-name="P27"/>
      <text:p text:style-name="P22"><text:span text:style-name="T4">Considerando a importância </text:span><text:span text:style-name="T15">do trabalho realizado pelo </text:span><text:span text:style-name="T17">Corpo</text:span><text:span text:style-name="T15"> de Bombeiros no Bairro Canudos, no dia 30 de novembro de 2021</text:span><text:span text:style-name="T4">.</text:span></text:p>
      <text:p text:style-name="P24"/>
      <text:p text:style-name="P25"><text:span text:style-name="T5">Considerando </text:span><text:span text:style-name="T15">que o grupo formado pelos Soldados Fabio Rodrigo Calegaro, Diogo Alencar da Silva, Lucas Pereira Losekann e Gregori Silva de Amarante esteve na Rua Campo Bom, nº 1107, </text:span><text:span text:style-name="T17">B</text:span><text:span text:style-name="T15">airro Canudos, atuando de forma exemplar para a remoção de uma árvore de grande porte da espécie pinus (</text:span><text:span text:style-name="T18">Pinus Elliottis</text:span><text:span text:style-name="T15">), já considerada morta pela Defesa Civil.</text:span></text:p>
      <text:p text:style-name="P26"><text:span text:style-name="T5">C</text:span><text:span text:style-name="T2">onsiderando que o local era classificado como de alto risco para eventuais acidentes e danos </text:span><text:span text:style-name="T17">à</text:span><text:span text:style-name="T2"> propriedade do contribuinte. Deixo o meu agradecimento ao grupo de Bombeiros que se dispôs a atender </text:span><text:span text:style-name="T17">a</text:span><text:span text:style-name="T2">o chamado e dar a devida atenção </text:span><text:span text:style-name="T17">à</text:span><text:span text:style-name="T2"> comunidade. Temos a ciência da dificuldade que é remover uma árvore de grande porte e do cuidado que se deve ter nestes trabalhos.</text:span></text:p>
      <text:p text:style-name="P28"/>
      <text:p text:style-name="P25"><text:span text:style-name="T29">M</text:span><text:span text:style-name="T4">inha oração é que Deus continue iluminando os seus caminhos para que possam </text:span><text:span text:style-name="T16">continuar desempenhando esse trabalho com honra.</text:span></text:p>
      <text:p text:style-name="P23"><text:span text:style-name="T21">Dessa forma, requer-se que seja </text:span><text:span text:style-name="T8">consignado em Ata Voto de Congratulações</text:span><text:span text:style-name="T3"> </text:span><text:span text:style-name="T16">aos Soldados </text:span><text:span text:style-name="T15">Fabio Rodrigo Calegaro, Diogo Alencar da Silva, Lucas Pereira Losekann e Gregori Silva de Amarante</text:span><text:span text:style-name="T7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17">aos</text:span><text:span text:style-name="T11"> homenagead</text:span><text:span text:style-name="T17">os</text:span><text:span text:style-name="T14">,</text:span><text:span text:style-name="T11"> com as congratulações em nome desta Casa Legislativa.</text:span></text:p>
      <text:p text:style-name="P21"/>
      <text:p text:style-name="P20"><text:span text:style-name="T23">Novo Hamburgo, </text:span><text:span text:style-name="T28">03</text:span><text:span text:style-name="T27"> de </text:span><text:span text:style-name="T28">dezembro</text:span><text:span text:style-name="T23"> de 20</text:span><text:span text:style-name="T25">21</text:span><text:span text:style-name="T23">.</text:span></text:p>
      <text:p text:style-name="P15"/>
      <text:list xml:id="list6851509343592485796" text:style-name="L1">
        <text:list-header>
          <text:p text:style-name="P29"/>
        </text:list-header>
      </text:list>
      <text:p text:style-name="P7"/>
      <text:p text:style-name="P11"><text:span text:style-name="T26">Vereador </text:span><text:span text:style-name="T24">Fernandinho Lourenço</text:span></text:p>
      <text:p text:style-name="P9"/>
      <text:p text:style-name="P12"><text:span text:style-name="T20"/></text:p>
      <text:p text:style-name="P10"/>
      <text:p text:style-name="P8"/>
      <text:p text:style-name="P8"/>
      <text:p text:style-name="P17">Obs.: Redação conforme original do autor.</text:p>
      <text:p text:style-name="P16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99" meta:character-count="1840" meta:non-whitespace-character-count="15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