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1a020b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c942c" officeooo:paragraph-rsid="00bc942c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c251b4" officeooo:paragraph-rsid="00d517be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a55e83" officeooo:paragraph-rsid="00a55e83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27eccd" officeooo:paragraph-rsid="00a8cbf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1faecf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11e773f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fo:background-color="transparent"/>
      <style:text-properties style:font-name="Nimbus Roman No9 L1" officeooo:paragraph-rsid="01212a26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1506a7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9af4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c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bc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33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1e7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a4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23cd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275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9a46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27ec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2827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b04c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bc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a8c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a4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55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133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1e7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abc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b6e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b5b4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1fa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1212a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1275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style="normal" fo:font-weight="normal" officeooo:rsid="009a46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1" fo:font-size="12pt" fo:language="pt" fo:country="BR" fo:font-style="normal" fo:font-weight="normal" officeooo:rsid="0027ec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1" fo:font-size="12pt" fo:language="pt" fo:country="BR" fo:font-style="normal" fo:font-weight="normal" officeooo:rsid="002827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1" fo:font-size="12pt" fo:language="pt" fo:country="BR" fo:font-style="normal" fo:font-weight="normal" officeooo:rsid="00b04c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1" fo:font-size="12pt" fo:language="pt" fo:country="BR" fo:font-style="normal" fo:font-weight="normal" officeooo:rsid="012585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b5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6d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1fa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b93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11fa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officeooo:rsid="00777b1d"/>
    </style:style>
    <style:style style:name="T46" style:family="text">
      <style:text-properties style:font-name="Nimbus Roman No9 L1" fo:font-size="12pt" style:font-size-asian="12pt" style:font-size-complex="12pt"/>
    </style:style>
    <style:style style:name="T47" style:family="text">
      <style:text-properties style:font-name="Nimbus Roman No9 L1" fo:font-size="12pt" officeooo:rsid="0027eccd" style:font-size-asian="12pt" style:font-size-complex="12pt"/>
    </style:style>
    <style:style style:name="T48" style:family="text">
      <style:text-properties style:font-name="Nimbus Roman No9 L1" fo:font-size="12pt" officeooo:rsid="00abc413" style:font-size-asian="12pt" style:font-size-complex="12pt"/>
    </style:style>
    <style:style style:name="T49" style:family="text">
      <style:text-properties style:font-name="Nimbus Roman No9 L1" fo:font-size="12pt" officeooo:rsid="00b5b4e8" style:font-size-asian="12pt" style:font-size-complex="12pt"/>
    </style:style>
    <style:style style:name="T50" style:family="text">
      <style:text-properties style:font-name="Nimbus Roman No9 L1" fo:font-size="12pt" officeooo:rsid="00b6e96b" style:font-size-asian="12pt" style:font-size-complex="12pt"/>
    </style:style>
    <style:style style:name="T51" style:family="text">
      <style:text-properties style:font-name="Nimbus Roman No9 L1" fo:font-size="12pt" officeooo:rsid="00245b1a" style:font-size-asian="12pt" style:font-size-complex="12pt"/>
    </style:style>
    <style:style style:name="T52" style:family="text">
      <style:text-properties style:font-name="Nimbus Roman No9 L1" fo:font-size="12pt" officeooo:rsid="011e773f" style:font-size-asian="12pt" style:font-size-complex="12pt"/>
    </style:style>
    <style:style style:name="T53" style:family="text">
      <style:text-properties style:font-name="Nimbus Roman No9 L1" fo:font-size="12pt" officeooo:rsid="011faecf" style:font-size-asian="12pt" style:font-size-complex="12pt"/>
    </style:style>
    <style:style style:name="T54" style:family="text">
      <style:text-properties style:font-name="Nimbus Roman No9 L1" fo:font-size="12pt" officeooo:rsid="00a64fc4" style:font-size-asian="12pt" style:font-size-complex="12pt"/>
    </style:style>
    <style:style style:name="T55" style:family="text">
      <style:text-properties style:font-name="Nimbus Roman No9 L1" fo:font-size="12pt" officeooo:rsid="01212a26" style:font-size-asian="12pt" style:font-size-complex="12pt"/>
    </style:style>
    <style:style style:name="T56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0abc413" style:font-size-asian="10.5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1212a26" style:font-size-asian="10.5pt" style:font-weight-asian="normal" style:font-size-complex="12pt" style:font-weight-complex="normal"/>
    </style:style>
    <style:style style:name="T6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4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font-variant="normal" fo:text-transform="none" fo:color="#212529" style:font-name="Nimbus Roman No9 L1" fo:font-size="12pt" fo:letter-spacing="normal" fo:language="pt" fo:country="BR" fo:font-style="normal" fo:font-weight="normal" officeooo:rsid="0024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font-variant="normal" fo:text-transform="none" fo:color="#212529" style:font-name="Nimbus Roman No9 L1" fo:font-size="12pt" fo:letter-spacing="normal" fo:language="pt" fo:country="BR" fo:font-style="normal" fo:font-weight="normal" officeooo:rsid="01212a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officeooo:rsid="01275f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64">1920</text:span>/20<text:span text:style-name="T45">21</text:span></text:p>
      <text:p text:style-name="P9"/>
      <text:p text:style-name="P8"/>
      <text:p text:style-name="P8"/>
      <text:p text:style-name="P26"><text:span text:style-name="T21">Voto de Congratulações </text:span><text:span text:style-name="T33">à</text:span><text:span text:style-name="T23"> S</text:span><text:span text:style-name="T26">enhor</text:span><text:span text:style-name="T27">a</text:span><text:span text:style-name="T26"> </text:span><text:span text:style-name="T27">Marli Luciana Huhnfleisch</text:span><text:span text:style-name="T24"> </text:span><text:span text:style-name="T34">p</text:span><text:span text:style-name="T35">or sua aposentadoria após excelentes serviços prestados </text:span><text:span text:style-name="T36">no serviço público</text:span><text:span text:style-name="T35"> </text:span><text:span text:style-name="T38">M</text:span><text:span text:style-name="T37">unicipal.</text:span></text:p>
      <text:p text:style-name="P25"/>
      <text:p text:style-name="P27"/>
      <text:p text:style-name="P27"/>
      <text:p text:style-name="P21"><text:span text:style-name="T46">Considerando que </text:span><text:span text:style-name="T52">a</text:span><text:span text:style-name="T50"> </text:span><text:span text:style-name="T49">Sr</text:span><text:span text:style-name="T52">a</text:span><text:span text:style-name="T49">. </text:span><text:span text:style-name="T27">Marli Luciana Huhnfleisch</text:span><text:span text:style-name="T25"> </text:span><text:span text:style-name="T47">aposent</text:span><text:span text:style-name="T48">a</text:span><text:span text:style-name="T47">-se, por tempo de serviço, </text:span><text:span text:style-name="T50">como funcionári</text:span><text:span text:style-name="T52">a</text:span><text:span text:style-name="T50"> públic</text:span><text:span text:style-name="T52">a</text:span><text:span text:style-name="T50"> </text:span><text:span text:style-name="T52">do Poder Executivo </text:span><text:span text:style-name="T53">Municipal</text:span><text:span text:style-name="T52"> de </text:span><text:span text:style-name="T53">N</text:span><text:span text:style-name="T52">ovo Hamburgo.</text:span></text:p>
      <text:p text:style-name="P18"/>
      <text:p text:style-name="P20"><text:span text:style-name="T53">Destacando</text:span><text:span text:style-name="T51"> que </text:span><text:span text:style-name="T27">a</text:span><text:span text:style-name="T29"> </text:span><text:span text:style-name="T30">Sr</text:span><text:span text:style-name="T27">a</text:span><text:span text:style-name="T30">. </text:span><text:span text:style-name="T27">Marli Luciana Huhnfleisch</text:span><text:span text:style-name="T28"> </text:span><text:span text:style-name="T31">desempenhou suas funções</text:span><text:span text:style-name="T47"> </text:span><text:span text:style-name="T53"><text:s/>sempre buscando</text:span><text:span text:style-name="T54"> excelência, </text:span><text:span text:style-name="T53">tendo </text:span><text:span text:style-name="T43">desenvo</text:span><text:span text:style-name="T44">lvido</text:span><text:span text:style-name="T43"> um relevante trabalho </text:span><text:span text:style-name="T39">com responsabilidade e muita dedicação na Diretoria de </text:span><text:span text:style-name="T41">Serviços Urbanos</text:span><text:span text:style-name="T39"> </text:span><text:span text:style-name="T40">durante</text:span><text:span text:style-name="T39"> </text:span><text:span text:style-name="T41">seus 32 anos de labor</text:span><text:span text:style-name="T39">.</text:span></text:p>
      <text:p text:style-name="P19"/>
      <text:p text:style-name="P20"><text:span text:style-name="T55">Ressalta-se que,</text:span><text:span text:style-name="T47"> ao longo de sua carreira no serviço público, </text:span><text:span text:style-name="T32">o</text:span><text:span text:style-name="Strong_20_Emphasis"><text:span text:style-name="T62"> seu tempo de </text:span></text:span><text:span text:style-name="Strong_20_Emphasis"><text:span text:style-name="T63"><text:s text:c="4"/>ofício</text:span></text:span><text:span text:style-name="Strong_20_Emphasis"><text:span text:style-name="T62"> foi muito importante para nós. Obrigado por se dedicar </text:span></text:span><text:span text:style-name="Strong_20_Emphasis"><text:span text:style-name="T63">ao nosso Município.</text:span></text:span><text:span text:style-name="Strong_20_Emphasis"><text:span text:style-name="T62"> O seu descanso na aposentadoria é mais que merecido.</text:span></text:span><text:span text:style-name="Strong_20_Emphasis"><text:span text:style-name="T61"> </text:span></text:span></text:p>
      <text:p text:style-name="P22"><text:span text:style-name="T42">Dessa forma, requer-se que seja </text:span><text:span text:style-name="T3">consignado em Ata Voto de Congratulações</text:span><text:span text:style-name="T4"> </text:span><text:span text:style-name="T16">à</text:span><text:span text:style-name="T10"> S</text:span><text:span text:style-name="T12">enhor</text:span><text:span text:style-name="T13">a</text:span><text:span text:style-name="T12"> </text:span><text:span text:style-name="T13">Marli Luciana Huhnfleisch</text:span><text:span text:style-name="T14"> </text:span><text:span text:style-name="T17">p</text:span><text:span text:style-name="T18">or sua aposentadoria após excelentes serviços prestados </text:span><text:span text:style-name="T19">no serviço público</text:span><text:span text:style-name="T18"> </text:span><text:span text:style-name="T20">municipal</text:span><text:span text:style-name="T5"> </text:span><text:span text:style-name="T6">e </text:span><text:span text:style-name="T3">s</text:span><text:span text:style-name="T7">eja oficiad</text:span><text:span text:style-name="T9">o</text:span><text:span text:style-name="T2"> </text:span><text:span text:style-name="T15">à</text:span><text:span text:style-name="T7"> homenagead</text:span><text:span text:style-name="T15">a</text:span><text:span text:style-name="T8">,</text:span><text:span text:style-name="T7"> com as congratulações em nome desta Casa Legislativa.</text:span></text:p>
      <text:p text:style-name="P23"/>
      <text:p text:style-name="P24"><text:span text:style-name="T56">Novo Hamburgo, </text:span><text:span text:style-name="T60">03</text:span><text:span text:style-name="T57"> de </text:span><text:span text:style-name="T60">dezembro</text:span><text:span text:style-name="T56"> de 20</text:span><text:span text:style-name="T58">2</text:span><text:span text:style-name="T60">1.</text:span></text:p>
      <text:p text:style-name="P10"/>
      <text:list xml:id="list6312094994492971402" text:style-name="L1">
        <text:list-header>
          <text:p text:style-name="P28"/>
        </text:list-header>
      </text:list>
      <text:p text:style-name="P13"/>
      <text:p text:style-name="P17"><text:span text:style-name="T59">Vereador </text:span><text:span text:style-name="T60">Raizer Ferreira </text:span></text:p>
      <text:p text:style-name="P11"/>
      <text:p text:style-name="P14"/>
      <text:p text:style-name="P15"/>
      <text:p text:style-name="P16"/>
      <text:p text:style-name="P14"/>
      <text:p text:style-name="P14"/>
      <text:p text:style-name="P7"/>
      <text:p text:style-name="P7"/>
      <text:p text:style-name="P7"/>
      <text:p text:style-name="P7"/>
      <text:p text:style-name="P7">Obs.: Redação conforme original do autor.</text:p>
      <text:p text:style-name="P12">/<text:span text:style-name="T6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10-21T12:12:59.3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9" meta:character-count="1562" meta:non-whitespace-character-count="13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