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0cm" style:auto-text-indent="false"/>
      <style:text-properties officeooo:paragraph-rsid="002020c3"/>
    </style:style>
    <style:style style:name="P12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0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weight="bold" style:font-name-asian="Nimbus Roman No9 L1" style:font-weight-asian="bold" style:font-name-complex="Nimbus Roman No9 L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officeooo:paragraph-rsid="0024d75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fo:padding="0cm" fo:border="none"/>
      <style:text-properties style:font-name="Nimbus Roman No9 L" officeooo:paragraph-rsid="002429eb" style:font-name-asian="Nimbus Roman No9 L1" style:font-name-complex="Nimbus Roman No9 L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style:font-name="Nimbus Roman No9 L" officeooo:paragraph-rsid="00266540" style:font-name-asian="Nimbus Roman No9 L1" style:font-name-complex="Nimbus Roman No9 L1"/>
    </style:style>
    <style:style style:name="P19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20" style:family="paragraph" style:parent-style-name="Standard">
      <loext:graphic-properties draw:fill="none"/>
      <style:paragraph-properties fo:margin-left="0cm" fo:margin-right="0cm" fo:margin-top="0.499cm" fo:margin-bottom="0cm" loext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66540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3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4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officeooo:paragraph-rsid="002429eb" style:font-name-asian="Nimbus Roman No9 L1" style:font-name-complex="Nimbus Roman No9 L1"/>
    </style:style>
    <style:style style:name="P25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2429eb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color="#000000" style:font-name="Nimbus Roman No9 L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style:font-name="Nimbus Roman No9 L" style:font-name-asian="Nimbus Roman No9 L1" style:font-name-complex="Nimbus Roman No9 L1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style:font-name="Nimbus Roman No9 L" officeooo:rsid="002429eb" style:font-name-asian="Nimbus Roman No9 L1" style:font-name-complex="Nimbus Roman No9 L1"/>
    </style:style>
    <style:style style:name="T5" style:family="text">
      <style:text-properties style:font-name="Nimbus Roman No9 L" officeooo:rsid="0024d75e" style:font-name-asian="Nimbus Roman No9 L1" style:font-name-complex="Nimbus Roman No9 L1"/>
    </style:style>
    <style:style style:name="T6" style:family="text">
      <style:text-properties style:font-name="Nimbus Roman No9 L" officeooo:rsid="00261ed3" style:font-name-asian="Nimbus Roman No9 L1" style:font-name-complex="Nimbus Roman No9 L1"/>
    </style:style>
    <style:style style:name="T7" style:family="text">
      <style:text-properties style:font-name="Nimbus Roman No9 L" officeooo:rsid="00266540" style:font-name-asian="Nimbus Roman No9 L1" style:font-name-complex="Nimbus Roman No9 L1"/>
    </style:style>
    <style:style style:name="T8" style:family="text">
      <style:text-properties style:font-name="Nimbus Roman No9 L" officeooo:rsid="002cac25" style:font-name-asian="Nimbus Roman No9 L1" style:font-name-complex="Nimbus Roman No9 L1"/>
    </style:style>
    <style:style style:name="T9" style:family="text">
      <style:text-properties officeooo:rsid="002429eb"/>
    </style:style>
    <style:style style:name="T10" style:family="text">
      <style:text-properties officeooo:rsid="00261ed3"/>
    </style:style>
    <style:style style:name="T11" style:family="text">
      <style:text-properties officeooo:rsid="00266540"/>
    </style:style>
    <style:style style:name="T12" style:family="text">
      <style:text-properties officeooo:rsid="00290ed1"/>
    </style:style>
    <style:style style:name="T13" style:family="text">
      <style:text-properties officeooo:rsid="002cac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12">1921</text:span>/2021</text:p>
      <text:p text:style-name="P6"/>
      <text:p text:style-name="P6"/>
      <text:p text:style-name="P22"/>
      <text:p text:style-name="P25"><text:span text:style-name="T3">Voto de Congratulações ao </text:span><text:span text:style-name="T8">Sr. </text:span><text:span text:style-name="T7">Paulo César Klein,</text:span><text:span text:style-name="T3"> funcionário público que </text:span><text:span text:style-name="T4">ocupa</text:span><text:span text:style-name="T3"> a função de </text:span><text:span text:style-name="T4">Subsecretário</text:span><text:span text:style-name="T3"> </text:span><text:span text:style-name="T4">da</text:span><text:span text:style-name="T3"> Secretaria Municipal de Obras </text:span><text:span text:style-name="T7">(SUB OESTE)</text:span><text:span text:style-name="T3">, pelo trabalho desempenhado em Novo Hamburgo.</text:span></text:p>
      <text:p text:style-name="P24"/>
      <text:p text:style-name="P23"/>
      <text:p text:style-name="P7"/>
      <text:p text:style-name="P18">Considerando que <text:span text:style-name="T13">o Sr. Paulo César Klein,</text:span> funcionário público que <text:span text:style-name="T9">ocupa</text:span> a função de <text:span text:style-name="T9">Subsecretário</text:span> <text:span text:style-name="T9">da</text:span> Secretaria Municipal de Obras <text:span text:style-name="T11">(SUB OESTE)</text:span>, porém suas funções vão muito além da designação de seu cargo. </text:p>
      <text:p text:style-name="P13"/>
      <text:p text:style-name="P16"><text:span text:style-name="T7">Paulo Klein</text:span><text:span text:style-name="T3"> cumpre uma série de funções e atividades na pasta de Obras da administração pública hamburguense. Atua </text:span><text:span text:style-name="T5">como responsável por toda rede de esgoto de oito bairros do município, entre outras atividades. </text:span></text:p>
      <text:p text:style-name="P17"/>
      <text:p text:style-name="P15"><text:span text:style-name="T3">Ressaltando a importância de sua participação </text:span><text:span text:style-name="T6">em toda a manutenção da cidade.</text:span></text:p>
      <text:p text:style-name="P14"/>
      <text:p text:style-name="P14">Dando importância também ao reconhecimento profissional, que promove a motivação e o engajamento de colaboradores como uma espécie de válvula impulsionadora da produtividade na equipe de trabalho. O retorno positivo também indica que o profissional está no caminho certo, ao mesmo tempo que agradece pela sua devoção e excelente desempenho.</text:p>
      <text:p text:style-name="P14"/>
      <text:p text:style-name="P21"><text:span text:style-name="T2">Dessa forma, requer-se que seja consignado em Ata Voto de Congratulações </text:span><text:span text:style-name="T3">ao </text:span><text:span text:style-name="T8">Sr. </text:span><text:span text:style-name="T7">Paulo César Klein,</text:span><text:span text:style-name="T3"> funcionário público que </text:span><text:span text:style-name="T4">ocupa</text:span><text:span text:style-name="T3"> a função de </text:span><text:span text:style-name="T4">Subsecretário</text:span><text:span text:style-name="T3"> </text:span><text:span text:style-name="T4">da</text:span><text:span text:style-name="T3"> Secretaria Municipal de Obras </text:span><text:span text:style-name="T7">(SUB OESTE)</text:span><text:span text:style-name="T3">, em Novo Hamburgo, e que seja oficiado ao homenageado em nome desta Casa Legislativa.</text:span></text:p>
      <text:p text:style-name="P20">Novo Hamburgo, <text:span text:style-name="T10">03</text:span> de <text:span text:style-name="T10">dezembro</text:span> de 2021.</text:p>
      <text:p text:style-name="P19"/>
      <text:p text:style-name="P11"><text:span text:style-name="T1">Vereador R</text:span><text:span text:style-name="T3">aizer Ferreira</text:span></text:p>
      <text:p text:style-name="P12"/>
      <text:p text:style-name="P10"/>
      <text:p text:style-name="P9"/>
      <text:p text:style-name="P9">Obs.: Redação conforme o original do autor.</text:p>
      <text:p text:style-name="P8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12-06T13:01:56.335790728</dc:date>
    <meta:editing-duration>PT18M26S</meta:editing-duration>
    <meta:editing-cycles>8</meta:editing-cycles>
    <dc:creator>Simara Cecatto</dc:creator>
    <meta:document-statistic meta:table-count="0" meta:image-count="1" meta:object-count="0" meta:page-count="1" meta:paragraph-count="17" meta:word-count="291" meta:character-count="1836" meta:non-whitespace-character-count="1558"/>
  </office:meta>
</office:document-meta>
</file>