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Nimbus Roman No9 L" fo:font-size="12pt" fo:font-weight="bold" officeooo:paragraph-rsid="002020c3" style:font-name-asian="Nimbus Roman No9 L1" style:font-size-asian="12pt" style:font-weight-asian="bold" style:font-name-complex="Nimbus Roman No9 L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imbus Roman No9 L" officeooo:paragraph-rsid="002020c3" style:font-name-asian="Nimbus Roman No9 L1" style:font-name-complex="Nimbus Roman No9 L1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" fo:font-size="12pt" fo:font-weight="normal" officeooo:rsid="002020c3" officeooo:paragraph-rsid="002020c3" style:font-name-asian="Nimbus Roman No9 L1" style:font-size-asian="12pt" style:font-weight-asian="normal" style:font-name-complex="Nimbus Roman No9 L1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" fo:font-size="12pt" fo:font-weight="normal" officeooo:paragraph-rsid="002020c3" style:font-name-asian="Nimbus Roman No9 L1" style:font-size-asian="12pt" style:font-weight-asian="normal" style:font-name-complex="Nimbus Roman No9 L1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writing-mode="page"/>
      <style:text-properties style:font-name="Nimbus Roman No9 L" fo:font-size="12pt" fo:font-weight="normal" officeooo:paragraph-rsid="002020c3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style:font-name="Nimbus Roman No9 L" fo:font-weight="bold" style:font-name-asian="Nimbus Roman No9 L1" style:font-weight-asian="bold" style:font-name-complex="Nimbus Roman No9 L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style:font-name="Nimbus Roman No9 L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fo:color="#000000" officeooo:paragraph-rsid="00269adb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style:page-number="auto" fo:break-before="auto" fo:break-after="auto" fo:background-color="transparent" fo:padding="0cm" fo:border="none" fo:keep-with-next="auto"/>
      <style:text-properties officeooo:paragraph-rsid="00227410"/>
    </style:style>
    <style:style style:name="P16" style:family="paragraph" style:parent-style-name="Standard">
      <style:paragraph-properties fo:margin-left="0cm" fo:margin-right="0cm" fo:margin-top="0.499cm" fo:margin-bottom="0cm" loext:contextual-spacing="false" fo:line-height="100%" fo:text-align="end" style:justify-single-word="false" fo:text-indent="2.499cm" style:auto-text-indent="false"/>
      <style:text-properties officeooo:paragraph-rsid="002020c3"/>
    </style:style>
    <style:style style:name="P17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2.499cm" style:auto-text-indent="false"/>
      <style:text-properties officeooo:paragraph-rsid="002020c3"/>
    </style:style>
    <style:style style:name="P18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2.499cm" style:auto-text-indent="false"/>
      <style:text-properties style:font-name="Nimbus Roman No9 L" officeooo:paragraph-rsid="002020c3" style:font-name-asian="Nimbus Roman No9 L1" style:font-name-complex="Nimbus Roman No9 L1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2dde9d"/>
    </style:style>
    <style:style style:name="P20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/>
      <style:text-properties style:font-name="Nimbus Roman No9 L" officeooo:paragraph-rsid="002020c3" style:font-name-asian="Nimbus Roman No9 L1" style:font-name-complex="Nimbus Roman No9 L1"/>
    </style:style>
    <style:style style:name="P21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Nimbus Roman No9 L" officeooo:paragraph-rsid="002020c3" style:font-name-asian="Nimbus Roman No9 L1" style:font-name-complex="Nimbus Roman No9 L1"/>
    </style:style>
    <style:style style:name="P22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officeooo:paragraph-rsid="002020c3"/>
    </style:style>
    <style:style style:name="P23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officeooo:paragraph-rsid="0034715b"/>
    </style:style>
    <style:style style:name="T1" style:family="text">
      <style:text-properties fo:color="#000000"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T2" style:family="text">
      <style:text-properties fo:color="#000000" style:font-name="Nimbus Roman No9 L" fo:font-size="12pt" fo:font-weight="bold" officeooo:rsid="002fbafa" style:font-name-asian="Nimbus Roman No9 L1" style:font-size-asian="12pt" style:font-weight-asian="bold" style:font-name-complex="Nimbus Roman No9 L1" style:font-size-complex="12pt"/>
    </style:style>
    <style:style style:name="T3" style:family="text">
      <style:text-properties fo:color="#000000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4" style:family="text">
      <style:text-properties fo:color="#000000" style:font-name="Nimbus Roman No9 L" style:font-name-asian="Nimbus Roman No9 L1" style:font-name-complex="Nimbus Roman No9 L1"/>
    </style:style>
    <style:style style:name="T5" style:family="text">
      <style:text-properties style:font-name="Nimbus Roman No9 L" style:font-name-asian="Nimbus Roman No9 L1" style:font-name-complex="Nimbus Roman No9 L1"/>
    </style:style>
    <style:style style:name="T6" style:family="text">
      <style:text-properties style:font-name="Nimbus Roman No9 L" officeooo:rsid="00227410" style:font-name-asian="Nimbus Roman No9 L1" style:font-name-complex="Nimbus Roman No9 L1"/>
    </style:style>
    <style:style style:name="T7" style:family="text">
      <style:text-properties style:font-name="Nimbus Roman No9 L" officeooo:rsid="00240d37" style:font-name-asian="Nimbus Roman No9 L1" style:font-name-complex="Nimbus Roman No9 L1"/>
    </style:style>
    <style:style style:name="T8" style:family="text">
      <style:text-properties style:font-name="Nimbus Roman No9 L" officeooo:rsid="00269adb" style:font-name-asian="Nimbus Roman No9 L1" style:font-name-complex="Nimbus Roman No9 L1"/>
    </style:style>
    <style:style style:name="T9" style:family="text">
      <style:text-properties style:font-name="Nimbus Roman No9 L" officeooo:rsid="00269d90" style:font-name-asian="Nimbus Roman No9 L1" style:font-name-complex="Nimbus Roman No9 L1"/>
    </style:style>
    <style:style style:name="T10" style:family="text">
      <style:text-properties style:font-name="Nimbus Roman No9 L" officeooo:rsid="002828ec" style:font-name-asian="Nimbus Roman No9 L1" style:font-name-complex="Nimbus Roman No9 L1"/>
    </style:style>
    <style:style style:name="T11" style:family="text">
      <style:text-properties style:font-name="Nimbus Roman No9 L" officeooo:rsid="002ad582" style:font-name-asian="Nimbus Roman No9 L1" style:font-name-complex="Nimbus Roman No9 L1"/>
    </style:style>
    <style:style style:name="T12" style:family="text">
      <style:text-properties style:font-name="Nimbus Roman No9 L" officeooo:rsid="002d0656" style:font-name-asian="Nimbus Roman No9 L1" style:font-name-complex="Nimbus Roman No9 L1"/>
    </style:style>
    <style:style style:name="T13" style:family="text">
      <style:text-properties style:font-name="Nimbus Roman No9 L" officeooo:rsid="002dde9d" style:font-name-asian="Nimbus Roman No9 L1" style:font-name-complex="Nimbus Roman No9 L1"/>
    </style:style>
    <style:style style:name="T14" style:family="text">
      <style:text-properties style:font-name="Nimbus Roman No9 L" officeooo:rsid="0032d20e" style:font-name-asian="Nimbus Roman No9 L1" style:font-name-complex="Nimbus Roman No9 L1"/>
    </style:style>
    <style:style style:name="T15" style:family="text">
      <style:text-properties style:font-name="Nimbus Roman No9 L" officeooo:rsid="00346e4c" style:font-name-asian="Nimbus Roman No9 L1" style:font-name-complex="Nimbus Roman No9 L1"/>
    </style:style>
    <style:style style:name="T16" style:family="text">
      <style:text-properties style:font-name="Nimbus Roman No9 L" officeooo:rsid="0034715b" style:font-name-asian="Nimbus Roman No9 L1" style:font-name-complex="Nimbus Roman No9 L1"/>
    </style:style>
    <style:style style:name="T17" style:family="text">
      <style:text-properties fo:font-variant="normal" fo:text-transform="none" style:font-name="Nimbus Roman No9 L" fo:font-size="12pt" fo:letter-spacing="normal" fo:font-style="normal" fo:font-weight="normal" officeooo:rsid="00269adb" style:font-name-asian="Nimbus Roman No9 L1" style:font-name-complex="Nimbus Roman No9 L1"/>
    </style:style>
    <style:style style:name="T18" style:family="text">
      <style:text-properties fo:font-variant="normal" fo:text-transform="none" style:font-name="Nimbus Roman No9 L" fo:font-size="12pt" fo:letter-spacing="normal" fo:font-style="normal" fo:font-weight="normal" officeooo:rsid="00269d90" style:font-name-asian="Nimbus Roman No9 L1" style:font-name-complex="Nimbus Roman No9 L1"/>
    </style:style>
    <style:style style:name="T19" style:family="text">
      <style:text-properties fo:font-variant="normal" fo:text-transform="none" style:font-name="Nimbus Roman No9 L" fo:font-size="12pt" fo:letter-spacing="normal" fo:font-style="normal" fo:font-weight="normal" officeooo:rsid="002dde9d" style:font-name-asian="Nimbus Roman No9 L1" style:font-name-complex="Nimbus Roman No9 L1"/>
    </style:style>
    <style:style style:name="T20" style:family="text">
      <style:text-properties officeooo:rsid="002fbaf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REQUERIMENTO Nº </text:span><text:span text:style-name="T2">1923</text:span><text:span text:style-name="T1">/2021</text:span></text:p>
      <text:p text:style-name="P6"/>
      <text:p text:style-name="P6"/>
      <text:p text:style-name="P20"/>
      <text:p text:style-name="P23"><text:span text:style-name="T5">Voto de Congratulações ao </text:span><text:span text:style-name="T14">Sr. </text:span><text:span text:style-name="T5">Cláudio Ferreira Rodrigues, funcionário público que desempenha a função de Dirigente de Equipe II </text:span><text:span text:style-name="T6">na COMUR</text:span><text:span text:style-name="T5">, </text:span><text:span text:style-name="T12">e </text:span><text:span text:style-name="T16">à sua </text:span><text:span text:style-name="T12">equipe</text:span><text:span text:style-name="T5">, pelo trabalho desempenhado em Novo Hamburgo.</text:span></text:p>
      <text:p text:style-name="P21"/>
      <text:p text:style-name="P21"/>
      <text:p text:style-name="P7"/>
      <text:p text:style-name="P15"><text:span text:style-name="T5">Considerando que </text:span><text:span text:style-name="T15">o Sr. </text:span><text:span text:style-name="T5">Cláudio Ferreira Rodrigues, funcionário público que desempenha a função de Dirigente de Equipe II </text:span><text:span text:style-name="T6">na COMUR</text:span><text:span text:style-name="T5">, </text:span><text:span text:style-name="T9">pertencendo ao quadro da </text:span><text:span text:style-name="T10">sociedade</text:span><text:span text:style-name="T9"> </text:span><text:span text:style-name="T5">desde 2009, porém suas funções vão muito além da designação de seu cargo. </text:span></text:p>
      <text:p text:style-name="P11"/>
      <text:p text:style-name="P13"><text:span text:style-name="T6">Cláudio</text:span><text:span text:style-name="T5"> cumpre uma série de funções e atividades na pasta de Obras da administração pública hamburguense. Atua </text:span><text:span text:style-name="T7">p</text:span><text:span text:style-name="T5">laneja</text:span><text:span text:style-name="T7">ndo</text:span><text:span text:style-name="T5">, organiza</text:span><text:span text:style-name="T7">ndo</text:span><text:span text:style-name="T5">, dirigi</text:span><text:span text:style-name="T7">ndo</text:span><text:span text:style-name="T5">, controla</text:span><text:span text:style-name="T7">ndo </text:span><text:span text:style-name="T5">e executa</text:span><text:span text:style-name="T7">ndo</text:span><text:span text:style-name="T5"> serviços de </text:span><text:span text:style-name="T13">capina</text:span><text:span text:style-name="T5"> em praças, escolas, escadarias, postos de saúde, vias públicas na cidade de Novo Hamburgo, entre outras atividades. </text:span></text:p>
      <text:p text:style-name="P12"/>
      <text:p text:style-name="P14"><text:span text:style-name="T5">Ressaltando </text:span><text:span text:style-name="T8">que o</text:span><text:span text:style-name="T17"> objetivo de uma equipe é sempre bater as metas e trazer os melhores resultados para a organização da nossa cidade, por isso venho parabenizar a </text:span><text:span text:style-name="T18">toda equipe II, </text:span><text:span text:style-name="T17">Frederico Krause, Edson, Sidinei, João Gamarra, Cristian Ferreira, José Luiz, Valdecir Andrade, Ernandes, Luiz Carlos, Mauro, Cenilda Dobler, Patrícia, Michele Dias, Olga, Eloa, Jéssica Passos, Lea, Marli, Claudiomiro </text:span><text:span text:style-name="T19">V</text:span><text:span text:style-name="T17">icto</text:span><text:span text:style-name="T18">r e Roselaine Duarte.</text:span></text:p>
      <text:p text:style-name="P12"/>
      <text:p text:style-name="P12">Dando importância também ao reconhecimento profissional, que promove a motivação e o engajamento de colaboradores como uma espécie de válvula impulsionadora da produtividade na equipe de trabalho. O retorno positivo também indica que o profissional está no caminho certo, ao mesmo tempo que agradece pela sua devoção e excelente desempenho.</text:p>
      <text:p text:style-name="P12"/>
      <text:p text:style-name="P19"><text:span text:style-name="T4">Dessa forma, requer-se que seja consignado em Ata Voto de Congratulações </text:span><text:span text:style-name="T5">ao </text:span><text:span text:style-name="T15">Sr. </text:span><text:span text:style-name="T5">Cláudio Ferreira Rodrigues, funcionário público que desempenha a função de Dirigente de Equipe II </text:span><text:span text:style-name="T6">na COMUR </text:span><text:span text:style-name="T13">e </text:span><text:span text:style-name="T15">à sua </text:span><text:span text:style-name="T12">equipe</text:span><text:span text:style-name="T5">, pelo trabalho desempenhado em Novo Hamburgo, e que seja oficiado ao homenageado em nome desta Casa Legislativa.</text:span></text:p>
      <text:p text:style-name="P17"><text:span text:style-name="T5">Novo Hamburgo, </text:span><text:span text:style-name="T11">03</text:span><text:span text:style-name="T5"> de </text:span><text:span text:style-name="T11">dezembro</text:span><text:span text:style-name="T5"> de 2021.</text:span></text:p>
      <text:p text:style-name="P18"/>
      <text:p text:style-name="P16"><text:span text:style-name="T3">Vereador R</text:span><text:span text:style-name="T5">aizer Ferreira</text:span></text:p>
      <text:p text:style-name="P10"/>
      <text:p text:style-name="P9">Obs.: Redação conforme o original do autor.</text:p>
      <text:p text:style-name="P8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26cm" fo:margin-left="0cm" fo:margin-right="0cm" fo:margin-top="1.1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03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12-06T13:21:23.665889245</dc:date>
    <meta:editing-duration>PT32M44S</meta:editing-duration>
    <meta:editing-cycles>10</meta:editing-cycles>
    <dc:creator>Simara Cecatto</dc:creator>
    <meta:printed-by>Simara Cecatto</meta:printed-by>
    <meta:print-date>2021-12-06T13:19:55.361594312</meta:print-date>
    <meta:document-statistic meta:table-count="0" meta:image-count="1" meta:object-count="0" meta:page-count="1" meta:paragraph-count="17" meta:word-count="364" meta:character-count="2343" meta:non-whitespace-character-count="1992"/>
  </office:meta>
</office:document-meta>
</file>