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2020c3" style:font-name-asian="Nimbus Roman No9 L1" style:font-size-asian="12pt" style:font-name-complex="Nimbus Roman No9 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size="12pt" officeooo:paragraph-rsid="00395c3c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2020c3" style:font-name-asian="Nimbus Roman No9 L1" style:font-size-asian="12pt" style:font-name-complex="Nimbus Roman No9 L1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1" style:font-size-asian="12pt" style:font-name-complex="Nimbus Roman No9 L1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1" style:font-size-asian="12pt" style:font-name-complex="Nimbus Roman No9 L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2pt" officeooo:paragraph-rsid="00395c3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38373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color="#000000" fo:font-size="12pt" officeooo:paragraph-rsid="0037d1e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0395c3c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2020c3" style:font-name-asian="Nimbus Roman No9 L1" style:font-size-asian="12pt" style:font-name-complex="Nimbus Roman No9 L1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officeooo:paragraph-rsid="002020c3" style:font-size-asian="12pt" style:font-size-complex="12pt"/>
    </style:style>
    <style:style style:name="T1" style:family="text">
      <style:text-properties fo:color="#000000" style:font-name="Nimbus Roman No9 L" style:font-name-asian="Nimbus Roman No9 L1" style:font-name-complex="Nimbus Roman No9 L1"/>
    </style:style>
    <style:style style:name="T2" style:family="text">
      <style:text-properties fo:color="#000000" style:font-name="Nimbus Roman No9 L" fo:font-weight="normal" style:font-name-asian="Nimbus Roman No9 L1" style:font-weight-asian="normal" style:font-name-complex="Nimbus Roman No9 L1"/>
    </style:style>
    <style:style style:name="T3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3aa02b" style:font-name-asian="Nimbus Roman No9 L1" style:font-weight-asian="bold" style:font-name-complex="Nimbus Roman No9 L1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269adb" style:font-name-asian="Nimbus Roman No9 L1" style:font-name-complex="Nimbus Roman No9 L1"/>
    </style:style>
    <style:style style:name="T7" style:family="text">
      <style:text-properties style:font-name="Nimbus Roman No9 L" officeooo:rsid="002ad582" style:font-name-asian="Nimbus Roman No9 L1" style:font-name-complex="Nimbus Roman No9 L1"/>
    </style:style>
    <style:style style:name="T8" style:family="text">
      <style:text-properties style:font-name="Nimbus Roman No9 L" officeooo:rsid="002d8637" style:font-name-asian="Nimbus Roman No9 L1" style:font-name-complex="Nimbus Roman No9 L1"/>
    </style:style>
    <style:style style:name="T9" style:family="text">
      <style:text-properties style:font-name="Nimbus Roman No9 L" officeooo:rsid="002f49a6" style:font-name-asian="Nimbus Roman No9 L1" style:font-name-complex="Nimbus Roman No9 L1"/>
    </style:style>
    <style:style style:name="T10" style:family="text">
      <style:text-properties style:font-name="Nimbus Roman No9 L" officeooo:rsid="0030d718" style:font-name-asian="Nimbus Roman No9 L1" style:font-name-complex="Nimbus Roman No9 L1"/>
    </style:style>
    <style:style style:name="T11" style:family="text">
      <style:text-properties style:font-name="Nimbus Roman No9 L" officeooo:rsid="0033391c" style:font-name-asian="Nimbus Roman No9 L1" style:font-name-complex="Nimbus Roman No9 L1"/>
    </style:style>
    <style:style style:name="T12" style:family="text">
      <style:text-properties style:font-name="Nimbus Roman No9 L" officeooo:rsid="003485b8" style:font-name-asian="Nimbus Roman No9 L1" style:font-name-complex="Nimbus Roman No9 L1"/>
    </style:style>
    <style:style style:name="T13" style:family="text">
      <style:text-properties style:font-name="Nimbus Roman No9 L" officeooo:rsid="0035c6a5" style:font-name-asian="Nimbus Roman No9 L1" style:font-name-complex="Nimbus Roman No9 L1"/>
    </style:style>
    <style:style style:name="T14" style:family="text">
      <style:text-properties style:font-name="Nimbus Roman No9 L" officeooo:rsid="00363e87" style:font-name-asian="Nimbus Roman No9 L1" style:font-name-complex="Nimbus Roman No9 L1"/>
    </style:style>
    <style:style style:name="T15" style:family="text">
      <style:text-properties style:font-name="Nimbus Roman No9 L" officeooo:rsid="003f053b" style:font-name-asian="Nimbus Roman No9 L1" style:font-name-complex="Nimbus Roman No9 L1"/>
    </style:style>
    <style:style style:name="T16" style:family="text">
      <style:text-properties style:font-name="Nimbus Roman No9 L" officeooo:rsid="003f1db0" style:font-name-asian="Nimbus Roman No9 L1" style:font-name-complex="Nimbus Roman No9 L1"/>
    </style:style>
    <style:style style:name="T17" style:family="text">
      <style:text-properties fo:font-variant="normal" fo:text-transform="none" style:font-name="Nimbus Roman No9 L" fo:letter-spacing="normal" fo:font-style="normal" fo:font-weight="normal" officeooo:rsid="00269adb" style:font-name-asian="Nimbus Roman No9 L1" style:font-name-complex="Nimbus Roman No9 L1"/>
    </style:style>
    <style:style style:name="T18" style:family="text">
      <style:text-properties fo:font-variant="normal" fo:text-transform="none" style:font-name="Nimbus Roman No9 L" fo:letter-spacing="normal" fo:font-style="normal" fo:font-weight="normal" officeooo:rsid="00269d90" style:font-name-asian="Nimbus Roman No9 L1" style:font-name-complex="Nimbus Roman No9 L1"/>
    </style:style>
    <style:style style:name="T19" style:family="text">
      <style:text-properties fo:font-variant="normal" fo:text-transform="none" style:font-name="Nimbus Roman No9 L" fo:letter-spacing="normal" fo:font-style="normal" fo:font-weight="normal" officeooo:rsid="00363e87" style:font-name-asian="Nimbus Roman No9 L1" style:font-name-complex="Nimbus Roman No9 L1"/>
    </style:style>
    <style:style style:name="T20" style:family="text">
      <style:text-properties officeooo:rsid="003aa0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REQUERIMENTO Nº </text:span><text:span text:style-name="T4">1924</text:span><text:span text:style-name="T3">/2021</text:span></text:p>
      <text:p text:style-name="P6"/>
      <text:p text:style-name="P6"/>
      <text:p text:style-name="P14"/>
      <text:p text:style-name="P11"><text:span text:style-name="T8">Voto de Congratulações ao </text:span><text:span text:style-name="T15">Sr. </text:span><text:span text:style-name="T8">Elvis Marcelo Correa Francisco</text:span><text:span text:style-name="T5">, funcionário público que desempenha a função de </text:span><text:span text:style-name="T13">Gerente de Iluminação</text:span><text:span text:style-name="T8"> na Secretaria Municipal de </text:span><text:span text:style-name="T11">Obras, </text:span><text:span text:style-name="T8">e </text:span><text:span text:style-name="T15">à sua </text:span><text:span text:style-name="T9">equipe</text:span><text:span text:style-name="T5">, pelo trabalho desempenhado em Novo Hamburgo.</text:span></text:p>
      <text:p text:style-name="P13"/>
      <text:p text:style-name="P12"/>
      <text:p text:style-name="P7"/>
      <text:p text:style-name="P15"><text:span text:style-name="T5">Considerando que </text:span><text:span text:style-name="T15">o Sr. </text:span><text:span text:style-name="T8">Elvis Marcelo Correa Francisco</text:span><text:span text:style-name="T11">, funcionário público que desempenha a função de </text:span><text:span text:style-name="T13">Gerente de Iluminação</text:span><text:span text:style-name="T8"> na Secretaria Municipal de </text:span><text:span text:style-name="T11">Obras </text:span><text:span text:style-name="T8">e </text:span><text:span text:style-name="T9">equipe,</text:span><text:span text:style-name="T5"> porém suas funções vão muito além da designação de seu cargo. </text:span></text:p>
      <text:p text:style-name="P16"/>
      <text:p text:style-name="P18"><text:span text:style-name="T8">Elvis Marcelo</text:span><text:span text:style-name="T5"> cumpre uma série de funções e atividades na pasta de Obras da administração pública hamburguense. </text:span><text:span text:style-name="T8">Atua </text:span><text:span text:style-name="T11">no setor </text:span><text:span text:style-name="T14">de iluminação</text:span><text:span text:style-name="T5"> na cidade de Novo Hamburgo, entre outras atividades, </text:span><text:span text:style-name="T10">contribuindo por toda</text:span><text:span text:style-name="T11"> manutenção</text:span><text:span text:style-name="T10"> d</text:span><text:span text:style-name="T12">e todo o Município.</text:span></text:p>
      <text:p text:style-name="P17"/>
      <text:p text:style-name="P19"><text:span text:style-name="T5">Ressaltando </text:span><text:span text:style-name="T6">que o</text:span><text:span text:style-name="T17"> objetivo de uma equipe é sempre bater as metas e trazer os melhores resultados para a organização da nossa cidade, por isso venho parabenizar a </text:span><text:span text:style-name="T18">toda equipe, </text:span><text:span text:style-name="T19">Lucas Cardoso do Rosário, Márcio Brasil Dias e Romaldo Vitor Rodrigues.</text:span></text:p>
      <text:p text:style-name="P17"/>
      <text:p text:style-name="P17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7"/>
      <text:p text:style-name="P20"><text:span text:style-name="T1">Dessa forma, requer-se que seja consignado em Ata Voto de Congratulações </text:span><text:span text:style-name="T5">ao </text:span><text:span text:style-name="T16">Sr.</text:span><text:span text:style-name="T5"> </text:span><text:span text:style-name="T8">Elvis Marcelo Correa Francisco</text:span><text:span text:style-name="T11">, funcionário público que desempenha a função de </text:span><text:span text:style-name="T13">Gerente de Iluminação</text:span><text:span text:style-name="T8"> na Secretaria Municipal de </text:span><text:span text:style-name="T11">Obras </text:span><text:span text:style-name="T8"><text:s/>e </text:span><text:span text:style-name="T9">equipe</text:span><text:span text:style-name="T5">, pelo trabalho desempenhado em Novo Hamburgo, e que seja oficiado ao homenageado em nome desta Casa Legislativa.</text:span></text:p>
      <text:p text:style-name="P21"><text:span text:style-name="T5">Novo Hamburgo, </text:span><text:span text:style-name="T7">03</text:span><text:span text:style-name="T5"> de </text:span><text:span text:style-name="T7">dezembro</text:span><text:span text:style-name="T5"> de 2021.</text:span></text:p>
      <text:p text:style-name="P23"/>
      <text:p text:style-name="P22"><text:span text:style-name="T2">Vereador R</text:span><text:span text:style-name="T5">aizer Ferreira</text:span></text:p>
      <text:p text:style-name="P10"/>
      <text:p text:style-name="P8"/>
      <text:p text:style-name="P8"/>
      <text:p text:style-name="P8">Obs.: Redação conforme o original do autor.</text:p>
      <text:p text:style-name="P9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23:33.429044271</dc:date>
    <meta:editing-duration>PT32M43S</meta:editing-duration>
    <meta:editing-cycles>15</meta:editing-cycles>
    <dc:creator>Simara Cecatto</dc:creator>
    <meta:document-statistic meta:table-count="0" meta:image-count="1" meta:object-count="0" meta:page-count="1" meta:paragraph-count="17" meta:word-count="339" meta:character-count="2144" meta:non-whitespace-character-count="1818"/>
  </office:meta>
</office:document-meta>
</file>