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1pt" fo:font-weight="normal" officeooo:rsid="002020c3" officeooo:paragraph-rsid="002020c3" style:font-name-asian="Nimbus Roman No9 L1" style:font-size-asian="11pt" style:font-weight-asian="normal" style:font-name-complex="Nimbus Roman No9 L1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1pt" fo:font-weight="normal" officeooo:paragraph-rsid="002020c3" style:font-name-asian="Nimbus Roman No9 L1" style:font-size-asian="11pt" style:font-weight-asian="normal" style:font-name-complex="Nimbus Roman No9 L1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1pt" fo:font-weight="normal" officeooo:paragraph-rsid="002020c3" style:font-name-asian="Nimbus Roman No9 L1" style:font-size-asian="11pt" style:font-weight-asian="normal" style:font-name-complex="Nimbus Roman No9 L1" style:font-size-complex="11pt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1pt" officeooo:paragraph-rsid="003e0dfb" style:font-name-asian="Nimbus Roman No9 L1" style:font-size-asian="11pt" style:font-name-complex="Nimbus Roman No9 L1" style:font-size-complex="11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3e0dfb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1pt" style:font-name-asian="Nimbus Roman No9 L1" style:font-size-asian="11pt" style:font-name-complex="Nimbus Roman No9 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1pt" fo:font-weight="bold" style:font-name-asian="Nimbus Roman No9 L1" style:font-size-asian="11pt" style:font-weight-asian="bold" style:font-name-complex="Nimbus Roman No9 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1pt" officeooo:paragraph-rsid="003856ec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3ae03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fo:font-variant="normal" fo:text-transform="none" fo:color="#000000" style:font-name="Nimbus Roman No9 L" fo:font-size="11pt" fo:letter-spacing="normal" fo:font-style="normal" style:text-underline-style="solid" style:text-underline-width="auto" style:text-underline-color="font-color" fo:font-weight="normal" officeooo:rsid="0036d9a0" officeooo:paragraph-rsid="0036dc0f" style:font-name-asian="Nimbus Roman No9 L1" style:font-size-asian="11pt" style:font-weight-asian="normal" style:font-name-complex="Nimbus Roman No9 L1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1pt" officeooo:paragraph-rsid="003e0dfb" style:font-size-asian="11pt" style:font-size-complex="11pt"/>
    </style:style>
    <style:style style:name="P2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1pt" officeooo:paragraph-rsid="002020c3" style:font-size-asian="11pt" style:font-size-complex="11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1pt" officeooo:paragraph-rsid="002020c3" style:font-size-asian="11pt" style:font-size-complex="11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1pt" officeooo:paragraph-rsid="002020c3" style:font-name-asian="Nimbus Roman No9 L1" style:font-size-asian="11pt" style:font-name-complex="Nimbus Roman No9 L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1pt" officeooo:paragraph-rsid="003e0dfb" style:font-size-asian="11pt" style:font-size-complex="11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officeooo:paragraph-rsid="002020c3"/>
    </style:style>
    <style:style style:name="T1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fo:color="#000000" style:font-name="Nimbus Roman No9 L" fo:font-size="12pt" fo:font-weight="bold" officeooo:rsid="004027e9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style:font-name="Nimbus Roman No9 L" style:font-name-asian="Nimbus Roman No9 L1" style:font-name-complex="Nimbus Roman No9 L1"/>
    </style:style>
    <style:style style:name="T4" style:family="text">
      <style:text-properties fo:color="#000000" style:font-name="Nimbus Roman No9 L" officeooo:rsid="00269adb" style:font-name-asian="Nimbus Roman No9 L1" style:font-name-complex="Nimbus Roman No9 L1"/>
    </style:style>
    <style:style style:name="T5" style:family="text">
      <style:text-properties fo:color="#000000" style:font-name="Nimbus Roman No9 L" officeooo:rsid="002d8637" style:font-name-asian="Nimbus Roman No9 L1" style:font-name-complex="Nimbus Roman No9 L1"/>
    </style:style>
    <style:style style:name="T6" style:family="text">
      <style:text-properties fo:color="#000000" style:font-name="Nimbus Roman No9 L" officeooo:rsid="002f49a6" style:font-name-asian="Nimbus Roman No9 L1" style:font-name-complex="Nimbus Roman No9 L1"/>
    </style:style>
    <style:style style:name="T7" style:family="text">
      <style:text-properties fo:color="#000000" style:font-name="Nimbus Roman No9 L" officeooo:rsid="0038d279" style:font-name-asian="Nimbus Roman No9 L1" style:font-name-complex="Nimbus Roman No9 L1"/>
    </style:style>
    <style:style style:name="T8" style:family="text">
      <style:text-properties fo:color="#000000" style:font-name="Nimbus Roman No9 L" officeooo:rsid="003ae030" style:font-name-asian="Nimbus Roman No9 L1" style:font-name-complex="Nimbus Roman No9 L1"/>
    </style:style>
    <style:style style:name="T9" style:family="text">
      <style:text-properties fo:color="#000000" style:font-name="Nimbus Roman No9 L" officeooo:rsid="0046f71e" style:font-name-asian="Nimbus Roman No9 L1" style:font-name-complex="Nimbus Roman No9 L1"/>
    </style:style>
    <style:style style:name="T10" style:family="text">
      <style:text-properties fo:color="#000000" style:font-name="Nimbus Roman No9 L" fo:font-weight="normal" style:font-name-asian="Nimbus Roman No9 L1" style:font-weight-asian="normal" style:font-name-complex="Nimbus Roman No9 L1"/>
    </style:style>
    <style:style style:name="T11" style:family="text">
      <style:text-properties style:font-name="Nimbus Roman No9 L" style:font-name-asian="Nimbus Roman No9 L1" style:font-name-complex="Nimbus Roman No9 L1"/>
    </style:style>
    <style:style style:name="T12" style:family="text">
      <style:text-properties style:font-name="Nimbus Roman No9 L" officeooo:rsid="002ad582" style:font-name-asian="Nimbus Roman No9 L1" style:font-name-complex="Nimbus Roman No9 L1"/>
    </style:style>
    <style:style style:name="T13" style:family="text">
      <style:text-properties style:font-name="Nimbus Roman No9 L" officeooo:rsid="00455ea1" style:font-name-asian="Nimbus Roman No9 L1" style:font-name-complex="Nimbus Roman No9 L1"/>
    </style:style>
    <style:style style:name="T14" style:family="text">
      <style:text-properties style:font-name="Nimbus Roman No9 L" fo:font-size="11pt" fo:font-weight="normal" officeooo:rsid="003ae030" style:font-name-asian="Nimbus Roman No9 L1" style:font-size-asian="11pt" style:font-weight-asian="normal" style:font-name-complex="Nimbus Roman No9 L1" style:font-size-complex="11pt" style:font-weight-complex="normal"/>
    </style:style>
    <style:style style:name="T15" style:family="text">
      <style:text-properties style:font-name="Nimbus Roman No9 L" fo:font-size="11pt" style:font-name-asian="Nimbus Roman No9 L1" style:font-size-asian="11pt" style:font-name-complex="Nimbus Roman No9 L1" style:font-size-complex="11pt"/>
    </style:style>
    <style:style style:name="T16" style:family="text">
      <style:text-properties style:font-name="Nimbus Roman No9 L" fo:font-size="11pt" officeooo:rsid="002d8637" style:font-name-asian="Nimbus Roman No9 L1" style:font-size-asian="11pt" style:font-name-complex="Nimbus Roman No9 L1" style:font-size-complex="11pt"/>
    </style:style>
    <style:style style:name="T17" style:family="text">
      <style:text-properties style:font-name="Nimbus Roman No9 L" fo:font-size="11pt" officeooo:rsid="002f49a6" style:font-name-asian="Nimbus Roman No9 L1" style:font-size-asian="11pt" style:font-name-complex="Nimbus Roman No9 L1" style:font-size-complex="11pt"/>
    </style:style>
    <style:style style:name="T18" style:family="text">
      <style:text-properties style:font-name="Nimbus Roman No9 L" fo:font-size="11pt" officeooo:rsid="0038d279" style:font-name-asian="Nimbus Roman No9 L1" style:font-size-asian="11pt" style:font-name-complex="Nimbus Roman No9 L1" style:font-size-complex="11pt"/>
    </style:style>
    <style:style style:name="T19" style:family="text">
      <style:text-properties style:font-name="Nimbus Roman No9 L" fo:font-size="11pt" officeooo:rsid="003ae030" style:font-name-asian="Nimbus Roman No9 L1" style:font-size-asian="11pt" style:font-name-complex="Nimbus Roman No9 L1" style:font-size-complex="11pt"/>
    </style:style>
    <style:style style:name="T20" style:family="text">
      <style:text-properties style:font-name="Nimbus Roman No9 L" fo:font-size="11pt" officeooo:rsid="0033cd92" style:font-name-asian="Nimbus Roman No9 L1" style:font-size-asian="11pt" style:font-name-complex="Nimbus Roman No9 L1" style:font-size-complex="11pt"/>
    </style:style>
    <style:style style:name="T21" style:family="text">
      <style:text-properties style:font-name="Nimbus Roman No9 L" fo:font-size="11pt" officeooo:rsid="0034f939" style:font-name-asian="Nimbus Roman No9 L1" style:font-size-asian="11pt" style:font-name-complex="Nimbus Roman No9 L1" style:font-size-complex="11pt"/>
    </style:style>
    <style:style style:name="T22" style:family="text">
      <style:text-properties style:font-name="Nimbus Roman No9 L" fo:font-size="11pt" officeooo:rsid="00437868" style:font-name-asian="Nimbus Roman No9 L1" style:font-size-asian="11pt" style:font-name-complex="Nimbus Roman No9 L1" style:font-size-complex="11pt"/>
    </style:style>
    <style:style style:name="T23" style:family="text">
      <style:text-properties style:font-name="Nimbus Roman No9 L" fo:font-weight="normal" officeooo:rsid="0038d279" style:font-name-asian="Nimbus Roman No9 L1" style:font-weight-asian="normal" style:font-name-complex="Nimbus Roman No9 L1" style:font-weight-complex="normal"/>
    </style:style>
    <style:style style:name="T24" style:family="text">
      <style:text-properties style:font-name="Nimbus Roman No9 L" fo:font-weight="normal" officeooo:rsid="002d8637" style:font-name-asian="Nimbus Roman No9 L1" style:font-weight-asian="normal" style:font-name-complex="Nimbus Roman No9 L1" style:font-weight-complex="normal"/>
    </style:style>
    <style:style style:name="T25" style:family="text">
      <style:text-properties style:font-name="Nimbus Roman No9 L" fo:font-weight="normal" officeooo:rsid="002f49a6" style:font-name-asian="Nimbus Roman No9 L1" style:font-weight-asian="normal" style:font-name-complex="Nimbus Roman No9 L1" style:font-weight-complex="normal"/>
    </style:style>
    <style:style style:name="T26" style:family="text">
      <style:text-properties style:font-name="Nimbus Roman No9 L" fo:font-weight="normal" officeooo:rsid="003ae030" style:font-name-asian="Nimbus Roman No9 L1" style:font-weight-asian="normal" style:font-name-complex="Nimbus Roman No9 L1" style:font-weight-complex="normal"/>
    </style:style>
    <style:style style:name="T27" style:family="text">
      <style:text-properties fo:font-variant="normal" fo:text-transform="none" fo:color="#000000" style:font-name="Nimbus Roman No9 L" fo:font-size="11pt" fo:letter-spacing="normal" fo:font-style="normal" style:text-underline-style="none" fo:font-weight="normal" officeooo:rsid="0036d9a0" style:font-name-asian="Nimbus Roman No9 L1" style:font-size-asian="11pt" style:font-weight-asian="normal" style:font-name-complex="Nimbus Roman No9 L1" style:font-size-complex="11pt" style:font-weight-complex="normal"/>
    </style:style>
    <style:style style:name="T28" style:family="text">
      <style:text-properties fo:font-variant="normal" fo:text-transform="none" fo:color="#000000" style:font-name="Nimbus Roman No9 L" fo:letter-spacing="normal" fo:font-style="normal" fo:font-weight="normal" officeooo:rsid="00269adb" style:font-name-asian="Nimbus Roman No9 L1" style:font-name-complex="Nimbus Roman No9 L1"/>
    </style:style>
    <style:style style:name="T29" style:family="text">
      <style:text-properties fo:font-variant="normal" fo:text-transform="none" fo:color="#000000" style:font-name="Nimbus Roman No9 L" fo:letter-spacing="normal" fo:font-style="normal" fo:font-weight="normal" officeooo:rsid="00269d90" style:font-name-asian="Nimbus Roman No9 L1" style:font-name-complex="Nimbus Roman No9 L1"/>
    </style:style>
    <style:style style:name="T30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6d9a0" style:font-name-asian="Nimbus Roman No9 L1" style:font-weight-asian="normal" style:font-name-complex="Nimbus Roman No9 L1" style:font-weight-complex="normal"/>
    </style:style>
    <style:style style:name="T31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3ae030" style:font-name-asian="Nimbus Roman No9 L1" style:font-weight-asian="normal" style:font-name-complex="Nimbus Roman No9 L1" style:font-weight-complex="normal"/>
    </style:style>
    <style:style style:name="T32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4027e9" style:font-name-asian="Nimbus Roman No9 L1" style:font-weight-asian="normal" style:font-name-complex="Nimbus Roman No9 L1" style:font-weight-complex="normal"/>
    </style:style>
    <style:style style:name="T33" style:family="text">
      <style:text-properties officeooo:rsid="004027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REQUERIMENTO Nº </text:span><text:span text:style-name="T2">1925</text:span><text:span text:style-name="T1">/2021</text:span></text:p>
      <text:p text:style-name="P6"/>
      <text:p text:style-name="P6"/>
      <text:p text:style-name="P14"/>
      <text:p text:style-name="P13"><text:span text:style-name="T15">Voto de Congratulações ao </text:span><text:span text:style-name="T22">Sr. </text:span><text:span text:style-name="T27">Paulo Eduardo Moehlecke</text:span><text:span text:style-name="T15">, funcionário público que desempenha a função de </text:span><text:span text:style-name="T19">assessor</text:span><text:span text:style-name="T16"> </text:span><text:span text:style-name="T19">de Obras Públicas na </text:span><text:span text:style-name="T16">Secretaria Municipal de </text:span><text:span text:style-name="T18">Obras, </text:span><text:span text:style-name="T17">e </text:span><text:span text:style-name="T22">à sua </text:span><text:span text:style-name="T17">equipe</text:span><text:span text:style-name="T15">, pelo trabalho desempenhado em Novo Hamburgo.</text:span></text:p>
      <text:p text:style-name="P12"/>
      <text:p text:style-name="P11"/>
      <text:p text:style-name="P7"/>
      <text:p text:style-name="P20"><text:span text:style-name="T11">Considerando que </text:span><text:span text:style-name="T13">o Sr. </text:span><text:span text:style-name="T26">P</text:span><text:span text:style-name="T30">aulo Eduardo Moehlecke</text:span><text:span text:style-name="T23">, funcionário público que desempenha a função de </text:span><text:span text:style-name="T26">assessor</text:span><text:span text:style-name="T24"> </text:span><text:span text:style-name="T26">de Obras Públicas na </text:span><text:span text:style-name="T24">Secretaria Municipal de </text:span><text:span text:style-name="T23">Obras </text:span><text:span text:style-name="T25">e equipe</text:span><text:span text:style-name="T11">, porém suas funções vão muito além da designação de seu cargo. </text:span></text:p>
      <text:p text:style-name="P16"/>
      <text:p text:style-name="P18"><text:span text:style-name="T14">Paulo </text:span><text:span text:style-name="T27">Moehlecke</text:span><text:span text:style-name="T15"> cumpre uma série de funções e atividades na pasta de Obras da administração pública hamburguense. </text:span><text:span text:style-name="T16">Atua </text:span><text:span text:style-name="T20">na </text:span><text:span text:style-name="T19">diretoria de obras no setor da manutenção e conservação</text:span><text:span text:style-name="T15">, entre outras atividades</text:span><text:span text:style-name="T21"> do Município.</text:span></text:p>
      <text:p text:style-name="P15"/>
      <text:p text:style-name="P17"><text:span text:style-name="T3">Ressaltando </text:span><text:span text:style-name="T4">que o</text:span><text:span text:style-name="T28"> objetivo de uma equipe é sempre bater as metas e trazer os melhores resultados para a organização da nossa cidade, por isso venho parabenizar a </text:span><text:span text:style-name="T29">toda equipe, </text:span><text:span text:style-name="T31">João Aristides Soares, Ol</text:span><text:span text:style-name="T32">i</text:span><text:span text:style-name="T31">cio Teixeira de Vargas, Glaci </text:span><text:span text:style-name="T32">F</text:span><text:span text:style-name="T31">erreira de Miranda, Gabriel da Silva, Airton Kirch, Júlio César P. dos Santos, Samuel Spirin e Jonas Rabaiol. </text:span></text:p>
      <text:p text:style-name="P19"/>
      <text:p text:style-name="P15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5"/>
      <text:p text:style-name="P24"><text:span text:style-name="T3">Dessa forma, requer-se que seja consignado em Ata Voto de Congratulações </text:span><text:span text:style-name="T9">ao Sr. </text:span><text:span text:style-name="T30">Paulo Eduardo Moehlecke</text:span><text:span text:style-name="T7">, funcionário público que desempenha a função de </text:span><text:span text:style-name="T8">assessor</text:span><text:span text:style-name="T5"> </text:span><text:span text:style-name="T8">de Obras Públicas na </text:span><text:span text:style-name="T5">Secretaria Municipal de </text:span><text:span text:style-name="T7">Obras </text:span><text:span text:style-name="T6">e equipe</text:span><text:span text:style-name="T11">, pelo trabalho desempenhado em Novo Hamburgo, e que seja oficiado ao homenageado em nome desta Casa Legislativa.</text:span></text:p>
      <text:p text:style-name="P21"><text:span text:style-name="T11">Novo Hamburgo, </text:span><text:span text:style-name="T12">03</text:span><text:span text:style-name="T11"> de </text:span><text:span text:style-name="T12">dezembro</text:span><text:span text:style-name="T11"> de 2021.</text:span></text:p>
      <text:p text:style-name="P23"/>
      <text:p text:style-name="P22"><text:span text:style-name="T10">Vereador R</text:span><text:span text:style-name="T11">aizer Ferreira</text:span></text:p>
      <text:p text:style-name="P10"/>
      <text:p text:style-name="P9"/>
      <text:p text:style-name="P9"/>
      <text:p text:style-name="P9"/>
      <text:p text:style-name="P9">Obs.: Redação conforme o original do autor.</text:p>
      <text:p text:style-name="P8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25:28.774511737</dc:date>
    <meta:editing-duration>PT34M34S</meta:editing-duration>
    <meta:editing-cycles>15</meta:editing-cycles>
    <dc:creator>Simara Cecatto</dc:creator>
    <meta:document-statistic meta:table-count="0" meta:image-count="1" meta:object-count="0" meta:page-count="1" meta:paragraph-count="17" meta:word-count="349" meta:character-count="2203" meta:non-whitespace-character-count="1867"/>
  </office:meta>
</office:document-meta>
</file>