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weight="bold" style:font-name-asian="Nimbus Roman No9 L1" style:font-weight-asian="bold" style:font-name-complex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officeooo:paragraph-rsid="00269adb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officeooo:paragraph-rsid="0032c4a1"/>
    </style:style>
    <style:style style:name="P16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officeooo:paragraph-rsid="002020c3"/>
    </style:style>
    <style:style style:name="P17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officeooo:paragraph-rsid="002020c3"/>
    </style:style>
    <style:style style:name="P18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2c4a1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1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2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32c4a1" style:font-name-asian="Nimbus Roman No9 L1" style:font-name-complex="Nimbus Roman No9 L1"/>
    </style:style>
    <style:style style:name="P2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32c4a1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officeooo:paragraph-rsid="002020c3"/>
    </style:style>
    <style:style style:name="T1" style:family="text">
      <style:text-properties fo:color="#000000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fo:color="#000000" style:font-name="Nimbus Roman No9 L" fo:font-size="12pt" fo:font-weight="bold" officeooo:rsid="0035ed29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style:font-name="Nimbus Roman No9 L" style:font-name-asian="Nimbus Roman No9 L1" style:font-name-complex="Nimbus Roman No9 L1"/>
    </style:style>
    <style:style style:name="T5" style:family="text">
      <style:text-properties fo:color="#000000" style:font-name="Nimbus Roman No9 L" officeooo:rsid="00269adb" style:font-name-asian="Nimbus Roman No9 L1" style:font-name-complex="Nimbus Roman No9 L1"/>
    </style:style>
    <style:style style:name="T6" style:family="text">
      <style:text-properties style:font-name="Nimbus Roman No9 L" style:font-name-asian="Nimbus Roman No9 L1" style:font-name-complex="Nimbus Roman No9 L1"/>
    </style:style>
    <style:style style:name="T7" style:family="text">
      <style:text-properties style:font-name="Nimbus Roman No9 L" officeooo:rsid="00227410" style:font-name-asian="Nimbus Roman No9 L1" style:font-name-complex="Nimbus Roman No9 L1"/>
    </style:style>
    <style:style style:name="T8" style:family="text">
      <style:text-properties style:font-name="Nimbus Roman No9 L" officeooo:rsid="002ad582" style:font-name-asian="Nimbus Roman No9 L1" style:font-name-complex="Nimbus Roman No9 L1"/>
    </style:style>
    <style:style style:name="T9" style:family="text">
      <style:text-properties style:font-name="Nimbus Roman No9 L" officeooo:rsid="002d8637" style:font-name-asian="Nimbus Roman No9 L1" style:font-name-complex="Nimbus Roman No9 L1"/>
    </style:style>
    <style:style style:name="T10" style:family="text">
      <style:text-properties style:font-name="Nimbus Roman No9 L" officeooo:rsid="002f49a6" style:font-name-asian="Nimbus Roman No9 L1" style:font-name-complex="Nimbus Roman No9 L1"/>
    </style:style>
    <style:style style:name="T11" style:family="text">
      <style:text-properties style:font-name="Nimbus Roman No9 L" officeooo:rsid="0030d718" style:font-name-asian="Nimbus Roman No9 L1" style:font-name-complex="Nimbus Roman No9 L1"/>
    </style:style>
    <style:style style:name="T12" style:family="text">
      <style:text-properties style:font-name="Nimbus Roman No9 L" officeooo:rsid="0032c4a1" style:font-name-asian="Nimbus Roman No9 L1" style:font-name-complex="Nimbus Roman No9 L1"/>
    </style:style>
    <style:style style:name="T13" style:family="text">
      <style:text-properties style:font-name="Nimbus Roman No9 L" officeooo:rsid="003847a7" style:font-name-asian="Nimbus Roman No9 L1" style:font-name-complex="Nimbus Roman No9 L1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269adb" style:font-name-asian="Nimbus Roman No9 L1" style:font-name-complex="Nimbus Roman No9 L1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269d90" style:font-name-asian="Nimbus Roman No9 L1" style:font-name-complex="Nimbus Roman No9 L1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2f49a6" style:font-name-asian="Nimbus Roman No9 L1" style:font-name-complex="Nimbus Roman No9 L1"/>
    </style:style>
    <style:style style:name="T17" style:family="text">
      <style:text-properties officeooo:rsid="0035ed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REQUERIMENTO Nº </text:span><text:span text:style-name="T2">1926</text:span><text:span text:style-name="T1">/2021</text:span></text:p>
      <text:p text:style-name="P6"/>
      <text:p text:style-name="P6"/>
      <text:p text:style-name="P20"/>
      <text:p text:style-name="P23"><text:span text:style-name="T6">Voto de Congratulações ao </text:span><text:span text:style-name="T13">Sr. </text:span><text:span text:style-name="T9">Paulo Rogério Trindade de Vargas</text:span><text:span text:style-name="T6">, funcionário público que desempenha a função de </text:span><text:span text:style-name="T9">Chefe de Equipe na Secretaria Municipal de Serviços Urbanos, </text:span><text:span text:style-name="T10">e </text:span><text:span text:style-name="T13">à sua</text:span><text:span text:style-name="T10"> equipe</text:span><text:span text:style-name="T6">, pelo trabalho desempenhado em Novo Hamburgo.</text:span></text:p>
      <text:p text:style-name="P22"/>
      <text:p text:style-name="P21"/>
      <text:p text:style-name="P7"/>
      <text:p text:style-name="P15"><text:span text:style-name="T6">Considerando que </text:span><text:span text:style-name="T13">o Sr. </text:span><text:span text:style-name="T9">Paulo Rogério Trindade de Vargas</text:span><text:span text:style-name="T7">, funcionário público que desempenha a função de </text:span><text:span text:style-name="T9">Chefe de Equipe na Secretaria Municipal de Serviços Urbanos </text:span><text:span text:style-name="T10">e equipe</text:span><text:span text:style-name="T6">, </text:span><text:span text:style-name="T12">e que</text:span><text:span text:style-name="T6"> suas funções vão muito além da designação de seu cargo. </text:span></text:p>
      <text:p text:style-name="P11"/>
      <text:p text:style-name="P13"><text:span text:style-name="T9">Paulo Vargas </text:span><text:span text:style-name="T12">e sua equipe</text:span><text:span text:style-name="T6"> cumpre</text:span><text:span text:style-name="T12">m</text:span><text:span text:style-name="T6"> uma série de funções e atividades na pasta de Obras da administração pública hamburguense. </text:span><text:span text:style-name="T9">Atua</text:span><text:span text:style-name="T12">m</text:span><text:span text:style-name="T9"> no controle de recolhimentos dos inservíveis, podas, roçadas das praças, deslocamento dos materiais dos </text:span><text:span text:style-name="T12">e</text:span><text:span text:style-name="T9">copontos</text:span><text:span text:style-name="T6"> na cidade de Novo Hamburgo, entre outras atividades, </text:span><text:span text:style-name="T11">contribuindo por toda limpeza da cidade.</text:span></text:p>
      <text:p text:style-name="P12"/>
      <text:p text:style-name="P14"><text:span text:style-name="T6">Ressaltando </text:span><text:span text:style-name="T5">que o</text:span><text:span text:style-name="T14"> objetivo de uma equipe é sempre bater as metas e trazer os melhores resultados para a organização da nossa cidade, por isso venho parabenizar a </text:span><text:span text:style-name="T15">toda equipe, </text:span><text:span text:style-name="T16">Jaime Cornely, Roberto Rabaioli e Paulo Moreira.</text:span></text:p>
      <text:p text:style-name="P12"/>
      <text:p text:style-name="P12">Dando importância também ao reconhecimento profissional, que promove a motivação e o engajamento de colaboradores como uma espécie de válvula impulsionadora da produtividade na equipe de trabalho. O retorno positivo também indica que o profissional está no caminho certo, ao mesmo tempo que agradece pela sua devoção e excelente desempenho.</text:p>
      <text:p text:style-name="P12"/>
      <text:p text:style-name="P19"><text:span text:style-name="T4">Dessa forma, requer-se que seja consignado em Ata Voto de Congratulações </text:span><text:span text:style-name="T6">ao </text:span><text:span text:style-name="T13">Sr. </text:span><text:span text:style-name="T9">Paulo Rogério Trindade de Vargas,</text:span><text:span text:style-name="T7"> funcionário público que desempenha a função de </text:span><text:span text:style-name="T9">Chefe de Equipe na Secretaria Municipal de Serviços Urbanos </text:span><text:span text:style-name="T10">e equipe</text:span><text:span text:style-name="T7">,</text:span><text:span text:style-name="T6"> pelo trabalho desempenhado em Novo Hamburgo, e que seja oficiado ao homenageado em nome desta Casa Legislativa.</text:span></text:p>
      <text:p text:style-name="P17"><text:span text:style-name="T6">Novo Hamburgo, </text:span><text:span text:style-name="T8">03</text:span><text:span text:style-name="T6"> de </text:span><text:span text:style-name="T8">dezembro</text:span><text:span text:style-name="T6"> de 2021.</text:span></text:p>
      <text:p text:style-name="P18"/>
      <text:p text:style-name="P16"><text:span text:style-name="T3">Vereador R</text:span><text:span text:style-name="T6">aizer Ferreira</text:span></text:p>
      <text:p text:style-name="P10"/>
      <text:p text:style-name="P9"/>
      <text:p text:style-name="P9">Obs.: Redação conforme o original do autor.</text:p>
      <text:p text:style-name="P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06T13:26:47.848008334</dc:date>
    <meta:editing-duration>PT25M54S</meta:editing-duration>
    <meta:editing-cycles>9</meta:editing-cycles>
    <dc:creator>Simara Cecatto</dc:creator>
    <meta:document-statistic meta:table-count="0" meta:image-count="1" meta:object-count="0" meta:page-count="1" meta:paragraph-count="17" meta:word-count="354" meta:character-count="2233" meta:non-whitespace-character-count="1893"/>
  </office:meta>
</office:document-meta>
</file>