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officeooo:paragraph-rsid="002020c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2a10b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padding="0cm" fo:border="none"/>
      <style:text-properties style:font-name="Nimbus Roman No9 L" officeooo:paragraph-rsid="002429eb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officeooo:paragraph-rsid="002bf0b2"/>
    </style:style>
    <style:style style:name="P1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ccd34"/>
    </style:style>
    <style:style style:name="P2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429eb" style:font-name-asian="Nimbus Roman No9 L1" style:font-name-complex="Nimbus Roman No9 L1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2429eb"/>
    </style:style>
    <style:style style:name="P2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style:font-name="Nimbus Roman No9 L" style:font-name-asian="Nimbus Roman No9 L1" style:font-name-complex="Nimbus Roman No9 L1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2429eb" style:font-name-asian="Nimbus Roman No9 L1" style:font-name-complex="Nimbus Roman No9 L1"/>
    </style:style>
    <style:style style:name="T5" style:family="text">
      <style:text-properties style:font-name="Nimbus Roman No9 L" officeooo:rsid="0024d75e" style:font-name-asian="Nimbus Roman No9 L1" style:font-name-complex="Nimbus Roman No9 L1"/>
    </style:style>
    <style:style style:name="T6" style:family="text">
      <style:text-properties style:font-name="Nimbus Roman No9 L" officeooo:rsid="00261ed3" style:font-name-asian="Nimbus Roman No9 L1" style:font-name-complex="Nimbus Roman No9 L1"/>
    </style:style>
    <style:style style:name="T7" style:family="text">
      <style:text-properties style:font-name="Nimbus Roman No9 L" officeooo:rsid="00266540" style:font-name-asian="Nimbus Roman No9 L1" style:font-name-complex="Nimbus Roman No9 L1"/>
    </style:style>
    <style:style style:name="T8" style:family="text">
      <style:text-properties style:font-name="Nimbus Roman No9 L" officeooo:rsid="00283a00" style:font-name-asian="Nimbus Roman No9 L1" style:font-name-complex="Nimbus Roman No9 L1"/>
    </style:style>
    <style:style style:name="T9" style:family="text">
      <style:text-properties style:font-name="Nimbus Roman No9 L" officeooo:rsid="002a10bc" style:font-name-asian="Nimbus Roman No9 L1" style:font-name-complex="Nimbus Roman No9 L1"/>
    </style:style>
    <style:style style:name="T10" style:family="text">
      <style:text-properties style:font-name="Nimbus Roman No9 L" officeooo:rsid="002bf0b2" style:font-name-asian="Nimbus Roman No9 L1" style:font-name-complex="Nimbus Roman No9 L1"/>
    </style:style>
    <style:style style:name="T11" style:family="text">
      <style:text-properties style:font-name="Nimbus Roman No9 L" officeooo:rsid="002ccd34" style:font-name-asian="Nimbus Roman No9 L1" style:font-name-complex="Nimbus Roman No9 L1"/>
    </style:style>
    <style:style style:name="T12" style:family="text">
      <style:text-properties style:font-name="Nimbus Roman No9 L" officeooo:rsid="002e4a8c" style:font-name-asian="Nimbus Roman No9 L1" style:font-name-complex="Nimbus Roman No9 L1"/>
    </style:style>
    <style:style style:name="T13" style:family="text">
      <style:text-properties style:font-name="Nimbus Roman No9 L" officeooo:rsid="00340b0b" style:font-name-asian="Nimbus Roman No9 L1" style:font-name-complex="Nimbus Roman No9 L1"/>
    </style:style>
    <style:style style:name="T14" style:family="text">
      <style:text-properties officeooo:rsid="00261ed3"/>
    </style:style>
    <style:style style:name="T15" style:family="text">
      <style:text-properties officeooo:rsid="00312b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15">1927</text:span>/2021</text:p>
      <text:p text:style-name="P6"/>
      <text:p text:style-name="P25"/>
      <text:p text:style-name="P22"/>
      <text:p text:style-name="P24"><text:span text:style-name="T3">Voto de Congratulações ao </text:span><text:span text:style-name="T13">Sr. </text:span><text:span text:style-name="T10">Eroni Vendelino Nunes dos Santos,</text:span><text:span text:style-name="T3"> funcionário público que </text:span><text:span text:style-name="T4">ocupa</text:span><text:span text:style-name="T3"> a função de </text:span><text:span text:style-name="T4">Subsecretário</text:span><text:span text:style-name="T3"> </text:span><text:span text:style-name="T4">da</text:span><text:span text:style-name="T3"> Secretaria Municipal de Obras </text:span><text:span text:style-name="T7">(SUB </text:span><text:span text:style-name="T10">SUL)</text:span><text:span text:style-name="T3">, pelo trabalho desempenhado em Novo Hamburgo.</text:span></text:p>
      <text:p text:style-name="P23"/>
      <text:p text:style-name="P22"/>
      <text:p text:style-name="P7"/>
      <text:p text:style-name="P18"><text:span text:style-name="T3">Considerando que </text:span><text:span text:style-name="T13">o Sr. </text:span><text:span text:style-name="T10">Eroni Vendelino Nunes dos Santos,</text:span><text:span text:style-name="T8"> funcionário público que </text:span><text:span text:style-name="T4">ocupa</text:span><text:span text:style-name="T8"> a função de </text:span><text:span text:style-name="T4">Subsecretário</text:span><text:span text:style-name="T8"> </text:span><text:span text:style-name="T4">da</text:span><text:span text:style-name="T8"> Secretaria Municipal de Obras </text:span><text:span text:style-name="T7">(SUB </text:span><text:span text:style-name="T10">SUL)</text:span><text:span text:style-name="T3">, </text:span><text:span text:style-name="T12">exerce</text:span><text:span text:style-name="T3"> funções </text:span><text:span text:style-name="T12">que </text:span><text:span text:style-name="T3">vão muito além da designação de seu cargo. </text:span></text:p>
      <text:p text:style-name="P13"/>
      <text:p text:style-name="P16"><text:span text:style-name="T8">Jair </text:span><text:span text:style-name="T3">cumpre uma série de funções e atividades na pasta de Obras da administração pública hamburguense. Atua </text:span><text:span text:style-name="T5">como responsável </text:span><text:span text:style-name="T11">pela manutenção de esgotos, limpeza de caixa coletora, patrolamento em ruas, </text:span><text:span text:style-name="T5">entre outras atividades.</text:span></text:p>
      <text:p text:style-name="P17"/>
      <text:p text:style-name="P15"><text:span text:style-name="T3">Ressaltando a importância de sua participação </text:span><text:span text:style-name="T6">em toda a manutenção</text:span><text:span text:style-name="T9"> d</text:span><text:span text:style-name="T11">a</text:span><text:span text:style-name="T9"> </text:span><text:span text:style-name="T11">cidade de Novo Hamburgo.</text:span></text:p>
      <text:p text:style-name="P14"/>
      <text:p text:style-name="P14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4"/>
      <text:p text:style-name="P21"><text:span text:style-name="T2">Dessa forma, requer-se que seja consignado em Ata Voto de Congratulações </text:span><text:span text:style-name="T3">ao </text:span><text:span text:style-name="T13">Sr. </text:span><text:span text:style-name="T10">Eroni Vendelino Nunes dos Santos,</text:span><text:span text:style-name="T8"> funcionário público que </text:span><text:span text:style-name="T4">ocupa</text:span><text:span text:style-name="T8"> a função de </text:span><text:span text:style-name="T4">Subsecretário</text:span><text:span text:style-name="T8"> </text:span><text:span text:style-name="T4">da</text:span><text:span text:style-name="T8"> Secretaria Municipal de Obras </text:span><text:span text:style-name="T7">(SUB </text:span><text:span text:style-name="T10">SUL)</text:span><text:span text:style-name="T3">, em Novo Hamburgo, e que seja oficiado ao homenageado em nome desta Casa Legislativa.</text:span></text:p>
      <text:p text:style-name="P20"><text:span text:style-name="T15">No</text:span>vo Hamburgo, <text:span text:style-name="T14">03</text:span> de <text:span text:style-name="T14">dezembro</text:span> de 2021.</text:p>
      <text:p text:style-name="P19"/>
      <text:p text:style-name="P12"><text:span text:style-name="T1">Vereador R</text:span><text:span text:style-name="T3">aizer Ferreira</text:span></text:p>
      <text:p text:style-name="P11"/>
      <text:p text:style-name="P10"/>
      <text:p text:style-name="P9"/>
      <text:p text:style-name="P9">Obs.: Redação conforme o original do autor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3:28:48.440150184</dc:date>
    <meta:editing-duration>PT25M25S</meta:editing-duration>
    <meta:editing-cycles>10</meta:editing-cycles>
    <dc:creator>Simara Cecatto</dc:creator>
    <meta:document-statistic meta:table-count="0" meta:image-count="1" meta:object-count="0" meta:page-count="1" meta:paragraph-count="17" meta:word-count="300" meta:character-count="1907" meta:non-whitespace-character-count="1621"/>
  </office:meta>
</office:document-meta>
</file>