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officeooo:paragraph-rsid="002020c3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2a10b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padding="0cm" fo:border="none"/>
      <style:text-properties style:font-name="Nimbus Roman No9 L" officeooo:paragraph-rsid="002429eb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style:font-name="Nimbus Roman No9 L" officeooo:paragraph-rsid="00323904" style:font-name-asian="Nimbus Roman No9 L1" style:font-name-complex="Nimbus Roman No9 L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color="#000000"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23904"/>
    </style:style>
    <style:style style:name="P2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2429eb"/>
    </style:style>
    <style:style style:name="P2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26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429eb" style:font-name-asian="Nimbus Roman No9 L1" style:font-name-complex="Nimbus Roman No9 L1"/>
    </style:style>
    <style:style style:name="T1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style:font-name="Nimbus Roman No9 L" fo:font-size="12pt" fo:font-weight="normal" officeooo:rsid="002b4803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style:font-name="Nimbus Roman No9 L" style:font-name-asian="Nimbus Roman No9 L1" style:font-name-complex="Nimbus Roman No9 L1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style:font-name="Nimbus Roman No9 L" officeooo:rsid="002429eb" style:font-name-asian="Nimbus Roman No9 L1" style:font-name-complex="Nimbus Roman No9 L1"/>
    </style:style>
    <style:style style:name="T6" style:family="text">
      <style:text-properties style:font-name="Nimbus Roman No9 L" officeooo:rsid="0024d75e" style:font-name-asian="Nimbus Roman No9 L1" style:font-name-complex="Nimbus Roman No9 L1"/>
    </style:style>
    <style:style style:name="T7" style:family="text">
      <style:text-properties style:font-name="Nimbus Roman No9 L" officeooo:rsid="00261ed3" style:font-name-asian="Nimbus Roman No9 L1" style:font-name-complex="Nimbus Roman No9 L1"/>
    </style:style>
    <style:style style:name="T8" style:family="text">
      <style:text-properties style:font-name="Nimbus Roman No9 L" officeooo:rsid="00266540" style:font-name-asian="Nimbus Roman No9 L1" style:font-name-complex="Nimbus Roman No9 L1"/>
    </style:style>
    <style:style style:name="T9" style:family="text">
      <style:text-properties style:font-name="Nimbus Roman No9 L" officeooo:rsid="00283a00" style:font-name-asian="Nimbus Roman No9 L1" style:font-name-complex="Nimbus Roman No9 L1"/>
    </style:style>
    <style:style style:name="T10" style:family="text">
      <style:text-properties style:font-name="Nimbus Roman No9 L" officeooo:rsid="002a10bc" style:font-name-asian="Nimbus Roman No9 L1" style:font-name-complex="Nimbus Roman No9 L1"/>
    </style:style>
    <style:style style:name="T11" style:family="text">
      <style:text-properties style:font-name="Nimbus Roman No9 L" officeooo:rsid="002b4803" style:font-name-asian="Nimbus Roman No9 L1" style:font-name-complex="Nimbus Roman No9 L1"/>
    </style:style>
    <style:style style:name="T12" style:family="text">
      <style:text-properties style:font-name="Nimbus Roman No9 L" officeooo:rsid="0032b4a0" style:font-name-asian="Nimbus Roman No9 L1" style:font-name-complex="Nimbus Roman No9 L1"/>
    </style:style>
    <style:style style:name="T13" style:family="text">
      <style:text-properties officeooo:rsid="002429eb"/>
    </style:style>
    <style:style style:name="T14" style:family="text">
      <style:text-properties officeooo:rsid="00261ed3"/>
    </style:style>
    <style:style style:name="T15" style:family="text">
      <style:text-properties officeooo:rsid="00266540"/>
    </style:style>
    <style:style style:name="T16" style:family="text">
      <style:text-properties officeooo:rsid="002b4803"/>
    </style:style>
    <style:style style:name="T17" style:family="text">
      <style:text-properties officeooo:rsid="0032b4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16">1929</text:span>/2021</text:p>
      <text:p text:style-name="P6"/>
      <text:p text:style-name="P24"/>
      <text:p text:style-name="P22"/>
      <text:p text:style-name="P23"><text:span text:style-name="T4">Voto de Congratulações ao </text:span><text:span text:style-name="T12">Sr. </text:span><text:span text:style-name="T9">Jair Barreto,</text:span><text:span text:style-name="T4"> funcionário público que </text:span><text:span text:style-name="T5">ocupa</text:span><text:span text:style-name="T4"> a função de </text:span><text:span text:style-name="T5">Subsecretário</text:span><text:span text:style-name="T4"> </text:span><text:span text:style-name="T5">da</text:span><text:span text:style-name="T4"> Secretaria Municipal de Obras </text:span><text:span text:style-name="T8">(Sub </text:span><text:span text:style-name="T9">Leste</text:span><text:span text:style-name="T8">)</text:span><text:span text:style-name="T4">, pelo trabalho desempenhado em Novo Hamburgo.</text:span></text:p>
      <text:p text:style-name="P26"/>
      <text:p text:style-name="P22"/>
      <text:p text:style-name="P7"/>
      <text:p text:style-name="P18">Considerando que <text:span text:style-name="T17">o Sr. Jair Barreto, </text:span>funcionário público que <text:span text:style-name="T13">ocupa</text:span> a função de <text:span text:style-name="T13">Subsecretário</text:span> <text:span text:style-name="T13">da</text:span> Secretaria Municipal de Obras <text:span text:style-name="T15">(Sub Leste)</text:span>, porém suas funções vão muito além da designação de seu cargo. </text:p>
      <text:p text:style-name="P13"/>
      <text:p text:style-name="P16"><text:span text:style-name="T9">Jair </text:span><text:span text:style-name="T4">cumpre uma série de funções e atividades na pasta de Obras da administração pública hamburguense. Atua </text:span><text:span text:style-name="T6">como responsável </text:span><text:span text:style-name="T10">pela troca de canos, conserto de boca de lobo</text:span><text:span text:style-name="T6">, </text:span><text:span text:style-name="T10">limpezas de valos, britagem,</text:span><text:span text:style-name="T6"> entre outras atividades.</text:span></text:p>
      <text:p text:style-name="P17"/>
      <text:p text:style-name="P15"><text:span text:style-name="T4">Ressaltando a importância de sua participação </text:span><text:span text:style-name="T7">em toda a manutenção </text:span><text:span text:style-name="T11">d</text:span><text:span text:style-name="T10">o Bairro de Canudos</text:span><text:span text:style-name="T7">.</text:span></text:p>
      <text:p text:style-name="P14"/>
      <text:p text:style-name="P14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4"/>
      <text:p text:style-name="P21"><text:span text:style-name="T3">Dessa forma, requer-se que seja consignado em Ata Voto de Congratulações </text:span><text:span text:style-name="T4">ao </text:span><text:span text:style-name="T12">Sr. </text:span><text:span text:style-name="T9">Jair Barreto,</text:span><text:span text:style-name="T8"> funcionário público que </text:span><text:span text:style-name="T5">ocupa</text:span><text:span text:style-name="T8"> a função de </text:span><text:span text:style-name="T5">Subsecretário</text:span><text:span text:style-name="T8"> </text:span><text:span text:style-name="T5">da</text:span><text:span text:style-name="T8"> Secretaria Municipal de Obras (Sub </text:span><text:span text:style-name="T9">Leste</text:span><text:span text:style-name="T8">)</text:span><text:span text:style-name="T4">, em Novo Hamburgo, e que seja oficiado ao homenageado em nome desta Casa Legislativa.</text:span></text:p>
      <text:p text:style-name="P19">Novo Hamburgo, <text:span text:style-name="T14">03</text:span> de <text:span text:style-name="T14">dezembro</text:span> de 2021.</text:p>
      <text:p text:style-name="P20"/>
      <text:p text:style-name="P11"><text:span text:style-name="T2">V</text:span><text:span text:style-name="T1">ereador R</text:span><text:span text:style-name="T4">aizer Ferreira</text:span></text:p>
      <text:p text:style-name="P12"/>
      <text:p text:style-name="P10"/>
      <text:p text:style-name="P9"/>
      <text:p text:style-name="P9"/>
      <text:p text:style-name="P9">Obs.: Redação conforme o original do autor.</text:p>
      <text:p text:style-name="P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5:07:29.148425435</dc:date>
    <meta:editing-duration>PT21M14S</meta:editing-duration>
    <meta:editing-cycles>11</meta:editing-cycles>
    <dc:creator>Franco Rosa</dc:creator>
    <meta:document-statistic meta:table-count="0" meta:image-count="1" meta:object-count="0" meta:page-count="1" meta:paragraph-count="17" meta:word-count="292" meta:character-count="1846" meta:non-whitespace-character-count="1568"/>
  </office:meta>
</office:document-meta>
</file>