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cae6f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d5ee7b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ed2581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cb2361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Nimbus Roman No9 L" fo:font-size="12pt" fo:font-weight="normal" officeooo:rsid="00d5ee7b" officeooo:paragraph-rsid="00d5ee7b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d5ee7b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" officeooo:paragraph-rsid="00d5ee7b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" fo:font-size="12pt" fo:font-weight="normal" officeooo:rsid="001c7100" officeooo:paragraph-rsid="00d5ee7b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2.499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Nimbus Roman No9 L" fo:font-size="12pt" fo:font-weight="normal" officeooo:rsid="00d5ee7b" officeooo:paragraph-rsid="00d5ee7b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ae0554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d9a2e5"/>
    </style:style>
    <style:style style:name="P21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eaaed5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97449" officeooo:paragraph-rsid="00ed2581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bf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1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09f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bd87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b23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cb236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ce351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d30a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e9901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e9b6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f798b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fo:font-weight="normal" officeooo:rsid="008bdd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cb23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b16f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dfb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a4fa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d235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d250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d405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d9a2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dffd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eaae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e9b6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ec56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ed25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ee5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f798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cb236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cf98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BR" fo:font-weight="normal" officeooo:rsid="00d30a0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fo:font-size="12pt" fo:language="pt" fo:country="BR" fo:font-weight="normal" officeooo:rsid="00ed258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fo:font-size="12pt" fo:language="pt" fo:country="BR" fo:font-weight="normal" officeooo:rsid="00f798b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officeooo:rsid="002ddc62"/>
    </style:style>
    <style:style style:name="T4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91bd61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c3d985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cd53f3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cf98c7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0d30a06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05a5981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f81a15" style:font-size-asian="10.5pt" style:font-weight-asian="normal" style:font-size-complex="12pt" style:font-weight-complex="normal"/>
    </style:style>
    <style:style style:name="T53" style:family="text">
      <style:text-properties officeooo:rsid="00ed2581"/>
    </style:style>
    <style:style style:name="T54" style:family="text">
      <style:text-properties officeooo:rsid="00f59d94"/>
    </style:style>
    <style:style style:name="T55" style:family="text">
      <style:text-properties officeooo:rsid="00f798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54">1931</text:span>/<text:span text:style-name="T42">2021</text:span></text:p>
      <text:p text:style-name="P19"><text:span text:style-name="T10">V</text:span><text:span text:style-name="T11">oto de </text:span><text:span text:style-name="T10">C</text:span><text:span text:style-name="T11">ongratulaç</text:span><text:span text:style-name="T17">ões</text:span><text:span text:style-name="T11"> </text:span><text:span text:style-name="T12">ao </text:span><text:span text:style-name="T13">Sr. </text:span><text:span text:style-name="T15">Guilherme Henz <text:s/></text:span><text:span text:style-name="T16">por sua eleição como presidente da Associação de Moradores e Empreendedores de Hamburgo Velho.</text:span></text:p>
      <text:p text:style-name="P21"><text:span text:style-name="T34">Considerando </text:span><text:span text:style-name="T18">que </text:span><text:span text:style-name="T19">o </text:span><text:span text:style-name="T28">Sr. Guilherme Henz foi eleito presidente da </text:span><text:span text:style-name="T29">Associação de Moradores e Empreendedores de Hamburgo Velho </text:span><text:span text:style-name="T30">para o biênio 2022/2023. A eleição ocorreu </text:span><text:span text:style-name="T32">no</text:span><text:span text:style-name="T30"> dia 02 de dezembro deste ano, no Hotel Swan, em Novo Hamburgo.</text:span></text:p>
      <text:p text:style-name="P20"><text:span text:style-name="T27">Em virtude de sua </text:span><text:span text:style-name="T30">eleição</text:span><text:span text:style-name="T21">, </text:span><text:span text:style-name="T20">é</text:span><text:span text:style-name="T22"> com muita satisfação que dedico Voto de Congratulaç</text:span><text:span text:style-name="T33">ões</text:span><text:span text:style-name="T22"> a</text:span><text:span text:style-name="T23">o </text:span><text:span text:style-name="T26">Sr. </text:span><text:span text:style-name="T30">Guilherme Henz</text:span><text:span text:style-name="T26"> </text:span><text:span text:style-name="T24">por seu </text:span><text:span text:style-name="T25">importante</text:span><text:span text:style-name="T24"> trabalho </text:span><text:span text:style-name="T32">à </text:span><text:span text:style-name="T31">frente </text:span><text:span text:style-name="T32">d</text:span><text:span text:style-name="T31">a associação e</text:span><text:span text:style-name="T24"> </text:span><text:span text:style-name="T31">representando as demandas dos moradores e empreendedores do bairro Hamburgo Velho.</text:span></text:p>
      <text:p text:style-name="P12"><text:span text:style-name="T36"><text:tab/><text:tab/>Dessa forma, requer-se que s</text:span><text:span text:style-name="T35">eja consignado em Ata Voto de Congratulaç</text:span><text:span text:style-name="T41">ões</text:span><text:span text:style-name="T35"> </text:span><text:span text:style-name="T37">ao</text:span><text:span text:style-name="T38"> </text:span><text:span text:style-name="T37">Sr. </text:span><text:span text:style-name="T40">Guilherme Henz</text:span><text:span text:style-name="T8">,</text:span><text:span text:style-name="T5"> </text:span><text:span text:style-name="T2">e </text:span><text:span text:style-name="T4">s</text:span><text:span text:style-name="T3">eja oficiad</text:span><text:span text:style-name="T6">o </text:span><text:span text:style-name="T9">ao</text:span><text:span text:style-name="T7"> homenagead</text:span><text:span text:style-name="T9">o</text:span><text:span text:style-name="T3">, com as congratulações em nome desta Casa Legislativa.</text:span></text:p>
      <text:p text:style-name="P14"><text:s/></text:p>
      <text:p text:style-name="P15"><text:span text:style-name="T43">Novo Hamburgo, </text:span><text:span text:style-name="T50">0</text:span><text:span text:style-name="T52">6</text:span><text:span text:style-name="T46"> </text:span><text:span text:style-name="T45">de</text:span><text:span text:style-name="T49">ze</text:span><text:span text:style-name="T48">mbro</text:span><text:span text:style-name="T44"> de 20</text:span><text:span text:style-name="T47">21</text:span><text:span text:style-name="T44">.</text:span></text:p>
      <text:p text:style-name="P17"/>
      <text:p text:style-name="P17"/>
      <text:p text:style-name="P17"/>
      <text:p text:style-name="P16"><text:span text:style-name="T43">Vereador</text:span><text:span text:style-name="T51"> Felipe Kuhn Braun</text:span></text:p>
      <text:p text:style-name="P18"/>
      <text:p text:style-name="P18"/>
      <text:p text:style-name="P18"/>
      <text:p text:style-name="P13"><text:tab/><text:tab/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11">Obs.: Redação conforme original do autor.</text:p>
      <text:p text:style-name="P22">/A<text:span text:style-name="T55">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9-07-24T13:34:40.0832949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3" meta:character-count="1316" meta:non-whitespace-character-count="11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