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officeooo:paragraph-rsid="010531ca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10" style:family="paragraph" style:parent-style-name="Corpo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07e9cc2" officeooo:paragraph-rsid="01013486" fo:background-color="#ffffff" style:font-name-asian="Nimbus Roman No9 L2" style:font-size-asian="12pt" style:font-style-asian="normal" style:font-weight-asian="bold" style:font-name-complex="Nimbus Roman No9 L2" style:font-size-complex="12pt" style:font-weight-complex="bold"/>
    </style:style>
    <style:style style:name="P11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Nimbus Roman No9 L1" fo:font-size="12pt" fo:font-weight="bold" officeooo:rsid="007d02d8" style:font-name-asian="Nimbus Roman No9 L2" style:font-size-asian="12pt" style:font-weight-asian="bold" style:font-name-complex="Nimbus Roman No9 L2" style:font-size-complex="12pt"/>
    </style:style>
    <style:style style:name="P12" style:family="paragraph" style:parent-style-name="Corpo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1013486"/>
    </style:style>
    <style:style style:name="P13" style:family="paragraph" style:parent-style-name="Corpo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1068624"/>
    </style:style>
    <style:style style:name="P14" style:family="paragraph" style:parent-style-name="Corpo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109cf8e"/>
    </style:style>
    <style:style style:name="P15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1013486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1068624"/>
    </style:style>
    <style:style style:name="T1" style:family="text">
      <style:text-properties officeooo:rsid="00e3419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bold" style:font-name-asian="Nimbus Roman No9 L2" style:font-weight-asian="bold" style:font-name-complex="Nimbus Roman No9 L2"/>
    </style:style>
    <style:style style:name="T6" style:family="text">
      <style:text-properties fo:color="#000000" fo:font-weight="bold" officeooo:rsid="006e61fb" style:font-name-asian="Nimbus Roman No9 L2" style:font-weight-asian="bold" style:font-name-complex="Nimbus Roman No9 L2"/>
    </style:style>
    <style:style style:name="T7" style:family="text">
      <style:text-properties fo:color="#000000" fo:font-weight="bold" officeooo:rsid="007d02d8" style:font-name-asian="Nimbus Roman No9 L2" style:font-weight-asian="bold" style:font-name-complex="Nimbus Roman No9 L2"/>
    </style:style>
    <style:style style:name="T8" style:family="text">
      <style:text-properties fo:color="#000000" fo:font-weight="bold" officeooo:rsid="00f61526" style:font-name-asian="Nimbus Roman No9 L2" style:font-weight-asian="bold" style:font-name-complex="Nimbus Roman No9 L2"/>
    </style:style>
    <style:style style:name="T9" style:family="text">
      <style:text-properties fo:color="#000000" fo:font-weight="bold" officeooo:rsid="00ff8267" style:font-name-asian="Nimbus Roman No9 L2" style:font-weight-asian="bold" style:font-name-complex="Nimbus Roman No9 L2"/>
    </style:style>
    <style:style style:name="T10" style:family="text">
      <style:text-properties fo:color="#000000" fo:font-weight="bold" officeooo:rsid="0109cf8e" style:font-name-asian="Nimbus Roman No9 L2" style:font-weight-asian="bold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c8a719" fo:background-color="#ffffff" loext:char-shading-value="0" style:font-name-asian="Nimbus Roman No9 L2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68624" fo:background-color="#ffffff" loext:char-shading-value="0" style:font-name-asian="Nimbus Roman No9 L2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9cf8e" fo:background-color="#ffffff" loext:char-shading-value="0" style:font-name-asian="Nimbus Roman No9 L2" style:font-size-asian="12pt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c8a719" fo:background-color="#ffffff" loext:char-shading-value="0" style:font-name-asian="Nimbus Roman No9 L2" style:font-size-asian="12pt" style:font-style-asian="normal" style:font-weight-asian="normal" style:font-name-complex="Arial1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68624" fo:background-color="#ffffff" loext:char-shading-value="0" style:font-name-asian="Nimbus Roman No9 L2" style:font-size-asian="12pt" style:font-style-asian="normal" style:font-weight-asian="normal" style:font-name-complex="Arial1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9cf8e" fo:background-color="#ffffff" loext:char-shading-value="0" style:font-name-asian="Nimbus Roman No9 L2" style:font-size-asian="12pt" style:font-style-asian="normal" style:font-weight-asian="normal" style:font-name-complex="Arial1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c8a719" fo:background-color="#ffffff" loext:char-shading-value="0" style:font-name-asian="Nimbus Roman No9 L2" style:font-size-asian="12pt" style:font-style-asian="normal" style:font-weight-asian="normal" style:font-name-complex="Arial1" style:font-size-complex="12pt" style:font-style-complex="italic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officeooo:rsid="00c8a719" fo:background-color="#ffffff" loext:char-shading-value="0" style:font-name-asian="Nimbus Roman No9 L2" style:font-size-asian="12pt" style:font-style-asian="normal" style:font-name-complex="Arial1" style:font-size-complex="12pt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0c8a719" fo:background-color="#ffffff" loext:char-shading-value="0" style:font-name-asian="Nimbus Roman No9 L2" style:font-size-asian="12pt" style:font-style-asian="normal" style:font-weight-asian="bold" style:font-name-complex="Arial1" style:font-size-complex="12pt" style:font-weight-complex="bold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109cf8e" fo:background-color="#ffffff" loext:char-shading-value="0" style:font-name-asian="Nimbus Roman No9 L2" style:font-size-asian="12pt" style:font-style-asian="normal" style:font-weight-asian="bold" style:font-name-complex="Arial1" style:font-size-complex="12pt" style:font-weight-complex="bold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officeooo:rsid="00c8a719" fo:background-color="#ffffff" loext:char-shading-value="0" style:font-name-asian="Nimbus Roman No9 L2" style:font-size-asian="12pt" style:font-style-asian="normal" style:font-weight-asian="normal" style:font-name-complex="Arial1" style:font-size-complex="12pt" style:font-style-complex="italic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c8a719" style:font-name-asian="Nimbus Roman No9 L2" style:font-size-asian="12pt" style:font-weight-asian="normal" style:font-name-complex="Arial1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de5ca8" style:font-name-asian="Nimbus Roman No9 L2" style:font-size-asian="12pt" style:font-weight-asian="normal" style:font-name-complex="Arial1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1013486" style:font-name-asian="Nimbus Roman No9 L2" style:font-size-asian="12pt" style:font-weight-asian="normal" style:font-name-complex="Arial1" style:font-size-complex="12pt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1033800" style:font-name-asian="Nimbus Roman No9 L2" style:font-size-asian="12pt" style:font-weight-asian="normal" style:font-name-complex="Arial1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normal" officeooo:rsid="01068624" style:font-name-asian="Nimbus Roman No9 L2" style:font-size-asian="12pt" style:font-weight-asian="normal" style:font-name-complex="Arial1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109cf8e" style:font-name-asian="Nimbus Roman No9 L2" style:font-size-asian="12pt" style:font-weight-asian="normal" style:font-name-complex="Arial1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officeooo:rsid="00c8a719" style:font-name-asian="Nimbus Roman No9 L2" style:font-size-asian="12pt" style:font-name-complex="Arial1" style:font-size-complex="12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MOÇÃO Nº<text:tab/></text:span><text:span text:style-name="T10">97</text:span><text:span text:style-name="T9">/</text:span><text:span text:style-name="T8">2</text:span><text:span text:style-name="T5">0</text:span><text:span text:style-name="T6">2</text:span><text:span text:style-name="T7">1</text:span></text:p>
      <text:p text:style-name="P11"/>
      <text:p text:style-name="P16"><text:span text:style-name="Strong_20_Emphasis"><text:span text:style-name="T20">Manifestação de </text:span></text:span><text:span text:style-name="Strong_20_Emphasis"><text:span text:style-name="T19">Apoio para a Regulamentação da Polícia Penal com a inclusão de todos os Servidores Penitenciários como Policiais Penais. </text:span></text:span></text:p>
      <text:p text:style-name="P10"><text:span text:style-name="Strong_20_Emphasis"><text:span text:style-name="T22"/></text:span></text:p>
      <text:p text:style-name="P17"><text:span text:style-name="Strong_20_Emphasis"><text:span text:style-name="T11">Considerando que a </text:span></text:span><text:span text:style-name="Strong_20_Emphasis"><text:span text:style-name="T12">Proposta de Emenda Constitucional</text:span></text:span><text:span text:style-name="Strong_20_Emphasis"><text:span text:style-name="T11"> – </text:span></text:span><text:span text:style-name="Strong_20_Emphasis"><text:span text:style-name="T12">PEV </text:span></text:span><text:span text:style-name="Strong_20_Emphasis"><text:span text:style-name="T11">291/2021 cria a polícia penal no Rio Grande do Sul. Agentes penitenciários da Superintendência dos Serviços Penitenciários (Susepe) serão enquadrados na categoria. </text:span></text:span></text:p>
      <text:p text:style-name="P17"><text:span text:style-name="Strong_20_Emphasis"><text:span text:style-name="T12">Considerando que estes agentes</text:span></text:span><text:span text:style-name="Strong_20_Emphasis"><text:span text:style-name="T11"> atuam diretamente na segurança da população gaúcha em vigilância </text:span></text:span><text:span text:style-name="Strong_20_Emphasis"><text:span text:style-name="T13">à</text:span></text:span><text:span text:style-name="Strong_20_Emphasis"><text:span text:style-name="T11">queles que por ora estão privados de liberdade. </text:span></text:span></text:p>
      <text:p text:style-name="P17"><text:span text:style-name="Strong_20_Emphasis"><text:span text:style-name="T12">Considerando que e</text:span></text:span><text:span text:style-name="Strong_20_Emphasis"><text:span text:style-name="T11">stes servidores executam bravamente suas atribuições em local de risco, insalubre e muitas vezes de difícil acesso, tudo isso em prol da tranquilidade do povo gaúcho. </text:span></text:span></text:p>
      <text:p text:style-name="P12"><text:span text:style-name="Strong_20_Emphasis"><text:span text:style-name="T11">Considerando</text:span></text:span><text:span text:style-name="Strong_20_Emphasis"><text:span text:style-name="T14"> </text:span></text:span><text:span text:style-name="Strong_20_Emphasis"><text:span text:style-name="T15">que é </text:span></text:span><text:span text:style-name="Strong_20_Emphasis"><text:span text:style-name="T14">a segunda profissão mais estressante do mundo, o servidor penitenciário trabalha onde a maioria da população se nega a por os pés, contudo roga pela manutenção do sistema prisional e o encarceramento daquele que pode lhe causar medo e insegurança. </text:span></text:span></text:p>
      <text:p text:style-name="P12"><text:span text:style-name="Strong_20_Emphasis"><text:span text:style-name="T11">Considerando </text:span></text:span><text:span text:style-name="Strong_20_Emphasis"><text:span text:style-name="T13">que </text:span></text:span><text:span text:style-name="Strong_20_Emphasis"><text:span text:style-name="T12">o</text:span></text:span><text:span text:style-name="Strong_20_Emphasis"><text:span text:style-name="T11">s servidores penitenciários executam atribuições com a previsão de “trabalho realizado com risco de vida”, de acordo com a Lei nº 13.259/2009. Essa previsão condiz com a realidade, pois estes servidores exercem suas funções nos estabelecimentos prisionais, em contato direto com presos de alta periculosidade, contribuindo com a manutenção da ordem e da segurança pública. </text:span></text:span></text:p>
      <text:p text:style-name="P13"><text:span text:style-name="Strong_20_Emphasis"><text:span text:style-name="T12">Considerando que atualmente são 7 mil servidores penitenciários distribuídos em 10 regiões penitenciárias, 153 estabelecimentos prisionais, atendendo em média 42 mil apenados, por obvio são indispensáveis à segurança do povo gaúcho, não deixando de considerar que o Brasil tem a terceira maior população carcerária do mundo. </text:span></text:span></text:p>
      <text:p text:style-name="P14"><text:span text:style-name="Strong_20_Emphasis"><text:span text:style-name="T12">Considerando enfim, que faz-se necessária INCLUSÃO DE TODOS OS SERVIDORES PENITENCIÁRIOS ao Regulamentar a Polícia Penal Estadual, com o propósito de se fazer justiça e se adequar a legislação já vigente, pois como demonstrado </text:span></text:span><text:span text:style-name="Strong_20_Emphasis"><text:span text:style-name="T13">É</text:span></text:span><text:span text:style-name="Strong_20_Emphasis"><text:span text:style-name="T12"> UMA INSTITUIÇÃO POLICIAL PENAL e todos os cargos também exerce</text:span></text:span><text:span text:style-name="Strong_20_Emphasis"><text:span text:style-name="T13">m</text:span></text:span><text:span text:style-name="Strong_20_Emphasis"><text:span text:style-name="T12"> atividades de segurança prisional. </text:span></text:span></text:p>
      <text:p text:style-name="P14"><text:span text:style-name="Strong_20_Emphasis"><text:span text:style-name="T14">Desta forma, solicita-se o envio de cópia da presente moção ao gabinete do Excelentíssimo Governador do Estado, Sr. Eduardo Leite. <text:tab/><text:tab/><text:tab/><text:tab/><text:tab/><text:tab/><text:tab/><text:tab/></text:span></text:span><text:span text:style-name="Strong_20_Emphasis"><text:span text:style-name="T16">N</text:span></text:span><text:span text:style-name="Strong_20_Emphasis"><text:span text:style-name="T22">ovo Hamburgo, </text:span></text:span><text:span text:style-name="Strong_20_Emphasis"><text:span text:style-name="T24">0</text:span></text:span><text:span text:style-name="Strong_20_Emphasis"><text:span text:style-name="T26">6</text:span></text:span><text:span text:style-name="Strong_20_Emphasis"><text:span text:style-name="T23"> </text:span></text:span><text:span text:style-name="Strong_20_Emphasis"><text:span text:style-name="T22">de </text:span></text:span><text:span text:style-name="Strong_20_Emphasis"><text:span text:style-name="T25">dezembro</text:span></text:span><text:span text:style-name="Strong_20_Emphasis"><text:span text:style-name="T22"> de 2021.<text:tab/><text:tab/><text:tab/><text:tab/><text:tab/><text:tab/><text:tab/><text:tab/><text:tab/><text:tab/><text:tab/><text:tab/><text:tab/><text:tab/><text:tab/><text:tab/><text:tab/><text:tab/><text:tab/><text:tab/><text:tab/><text:tab/><text:tab/><text:tab/><text:tab/>Vereador Enio Briz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orpo" style:family="paragraph" style:parent-style-name="Standard">
      <style:paragraph-properties fo:margin-top="0.212cm" fo:margin-bottom="0cm" loext:contextual-spacing="false" fo:line-height="15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T1" style:family="text">
      <style:text-properties officeooo:rsid="00e3419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6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º 97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2-06T14:21:15.204266581</dc:date>
    <meta:editing-duration>PT10H5M32S</meta:editing-duration>
    <meta:editing-cycles>146</meta:editing-cycles>
    <meta:print-date>2021-10-08T11:45:36.510673682</meta:print-date>
    <meta:creation-date>2021-03-22T11:25:00</meta:creation-date>
    <meta:document-statistic meta:table-count="0" meta:image-count="1" meta:object-count="0" meta:page-count="1" meta:paragraph-count="17" meta:word-count="400" meta:character-count="2616" meta:non-whitespace-character-count="2189"/>
  </office:meta>
</office:document-meta>
</file>