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8498e" officeooo:paragraph-rsid="0068498e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8498e" officeooo:paragraph-rsid="0068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37cb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rsid="00897224" officeooo:paragraph-rsid="00897224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1" fo:font-size="12pt" fo:font-weight="normal" officeooo:paragraph-rsid="00165a8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Normal">
      <style:paragraph-properties fo:margin-left="0cm" fo:margin-right="0cm" fo:text-indent="1.251cm" style:auto-text-indent="false"/>
      <style:text-properties fo:color="#000000" style:font-name="Nimbus Roman No9 L1" officeooo:rsid="007e7a21" officeooo:paragraph-rsid="007e7a21"/>
    </style:style>
    <style:style style:name="P1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style:font-name="Nimbus Roman No9 L1" officeooo:paragraph-rsid="0083835a"/>
    </style:style>
    <style:style style:name="P19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style:font-name="Nimbus Roman No9 L1" officeooo:rsid="00897224" officeooo:paragraph-rsid="00897224"/>
    </style:style>
    <style:style style:name="P2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fo:color="#000000" style:font-name="Nimbus Roman No9 L1" officeooo:rsid="008ee980" officeooo:paragraph-rsid="008ee980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7e7a21" officeooo:paragraph-rsid="007e7a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7d90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7e7a2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93cf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d903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f626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ee9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3" style:family="text">
      <style:text-properties style:use-window-font-color="true" fo:language="pt" fo:country="BR" officeooo:rsid="0079da9a" style:language-asian="pt" style:country-asian="BR" style:language-complex="pt" style:country-complex="BR"/>
    </style:style>
    <style:style style:name="T14" style:family="text">
      <style:text-properties officeooo:rsid="0012210c"/>
    </style:style>
    <style:style style:name="T15" style:family="text">
      <style:text-properties officeooo:rsid="00516893"/>
    </style:style>
    <style:style style:name="T16" style:family="text">
      <style:text-properties officeooo:rsid="008c1146"/>
    </style:style>
    <style:style style:name="T17" style:family="text">
      <style:text-properties officeooo:rsid="008d36d9"/>
    </style:style>
    <style:style style:name="T18" style:family="text">
      <style:text-properties officeooo:rsid="00938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932</text:span><text:span text:style-name="T5">/20</text:span><text:span text:style-name="T2">2</text:span><text:span text:style-name="T3">1</text:span></text:p>
      <text:p text:style-name="P21"><text:span text:style-name="T18">I</text:span>nformações sobre <text:span text:style-name="T16">o atendimento telefônico da Prefeitura Municipal de Novo Hamburgo.</text:span></text:p>
      <text:p text:style-name="P15"><text:span text:style-name="T14">Requer-se</text:span>, após os trâmites regimentais, <text:span text:style-name="T14">que seja </text:span>envia<text:span text:style-name="T14">da</text:span> cópia da presente proposição <text:span text:style-name="T15">à Prefeita Municipal, </text:span>para que <text:span text:style-name="T14">informe</text:span>:</text:p>
      <text:p text:style-name="P14"/>
      <text:p text:style-name="P18"><text:tab/><text:tab/><text:span text:style-name="T16">Diante das inúmeras instabilidades nos telefones gerais da Prefeitura Municipal de Novo Hamburgo, que estamos enfrentando há alguns meses, solicita-se alguns esclarecimentos:</text:span></text:p>
      <text:p text:style-name="P18"/>
      <text:p text:style-name="P19"><text:tab/><text:tab/>- <text:span text:style-name="T17">Há alguma medida a ser tomada por parte do Executivo, para que não haja mais tantas instabilidades na linha telefônica?</text:span></text:p>
      <text:p text:style-name="P11"/>
      <text:p text:style-name="P20"><text:tab/><text:tab/>- Quando ocorre esta inconstância, há algum outro contato telefônico, além dos números: 51 3097-9400 e 3097-9401, que a comunidade poderá entrar em contato?</text:p>
      <text:p text:style-name="P17"/>
      <text:p text:style-name="P12"><text:span text:style-name="T6">Novo Hamburgo, </text:span><text:span text:style-name="T10">06</text:span><text:span text:style-name="T7"> de </text:span><text:span text:style-name="T10">dezembro</text:span><text:span text:style-name="T7"> </text:span><text:span text:style-name="T6">de 20</text:span><text:span text:style-name="T8">2</text:span><text:span text:style-name="T9">1</text:span><text:span text:style-name="T6">.</text:span></text:p>
      <text:p text:style-name="P13"/>
      <text:p text:style-name="P16"><text:span text:style-name="T11">Vereador</text:span><text:span text:style-name="T12"> </text:span><text:span text:style-name="T13">Felipe Kuhn Braun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12">O</text:span><text:span text:style-name="T11">bs.: Redação conforme original d</text:span><text:span text:style-name="T13">o</text:span><text:span text:style-name="T11"> autor.</text:span></text:p>
      <text:p text:style-name="P9">/A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12-04T13:47:43.824359009</meta:print-date>
    <meta:document-statistic meta:table-count="0" meta:image-count="1" meta:object-count="0" meta:page-count="1" meta:paragraph-count="16" meta:word-count="185" meta:character-count="1188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raquel-silva0/PROPOSIÇÕES/PI%20-%202018/usr/lib/openoffice/share/template/pt-BR/CMNH/ped-provid.odt" meta:date="2010-09-29T13:22:32"/>
  </office:meta>
</office:document-meta>
</file>